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 style:master-page-name="MP0">
      <style:paragraph-properties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LEGIO OFICIAL DE ARQUITECTOS DE LA PALMA</text:p>
      <text:p text:style-name="P1">11. MODIFICACIONES DE LOS CONTRATOS CON LAS ADMINISTRACIONES PÚBLICAS</text:p>
      <text:p text:style-name="P1"/>
      <text:p text:style-name="P1">EJERCICIO 2025</text:p>
      <text:p text:style-name="Normal">La entidad no modificó ningún contrato con entidades públicas.</text:p>
      <text:p text:style-name="P1"/>
      <text:p text:style-name="P1">EJERCICIO 2024</text:p>
      <text:p text:style-name="Normal">La entidad no modificó ningún contrato con entidades públicas.</text:p>
      <text:p text:style-name="P1"/>
      <text:p text:style-name="P1">EJERCICIO 2023</text:p>
      <text:p text:style-name="Normal">La entidad no modificó ningún contrato con entidades públic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1.24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COALP</meta:initial-creator>
    <meta:creation-date>2025-07-24T11:04:00Z</meta:creation-date>
    <dc:date>2026-06-04T23:32:38.51</dc:date>
    <meta:print-date>2025-07-24T11:01:00Z</meta:print-date>
    <meta:editing-cycles>4</meta:editing-cycles>
    <meta:editing-duration>PT2M45S</meta:editing-duration>
    <meta:document-statistic meta:table-count="0" meta:image-count="0" meta:object-count="0" meta:page-count="1" meta:paragraph-count="8" meta:word-count="49" meta:character-count="339"/>
    <meta:template xlink:type="simple" xlink:actuate="onRequest" xlink:title="" xlink:href="Normal"/>
  </office:meta>
</office:document-meta>
</file>