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993in" fo:margin-left="0.0979in" fo:margin-top="0in" fo:margin-bottom="0in" fo:break-before="auto" fo:break-after="auto" table:align="left"/>
    </style:style>
    <style:style style:name="Table1.A" style:family="table-column">
      <style:table-column-properties style:column-width="2.0618in"/>
    </style:style>
    <style:style style:name="Table1.B" style:family="table-column">
      <style:table-column-properties style:column-width="1.0389in"/>
    </style:style>
    <style:style style:name="Table1.C" style:family="table-column">
      <style:table-column-properties style:column-width="1.9667in"/>
    </style:style>
    <style:style style:name="Table1.D" style:family="table-column">
      <style:table-column-properties style:column-width="1.0313in"/>
    </style:style>
    <style:style style:name="Table1.1" style:family="table-row">
      <style:table-row-properties style:min-row-height="0.227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931in" fo:keep-together="auto"/>
    </style:style>
    <style:style style:name="Table1.4" style:family="table-row">
      <style:table-row-properties style:min-row-height="0.3715in" fo:keep-together="auto"/>
    </style:style>
    <style:style style:name="Table2" style:family="table">
      <style:table-properties style:width="5.616in" fo:margin-left="0.5715in" fo:margin-top="0in" fo:margin-bottom="0in" fo:break-before="auto" fo:break-after="auto" table:align="left"/>
    </style:style>
    <style:style style:name="Table2.A" style:family="table-column">
      <style:table-column-properties style:column-width="4.1368in"/>
    </style:style>
    <style:style style:name="Table2.B" style:family="table-column">
      <style:table-column-properties style:column-width="1.4785in"/>
    </style:style>
    <style:style style:name="Table2.1" style:family="table-row">
      <style:table-row-properties style:min-row-height="0.1979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931in" fo:keep-together="auto"/>
    </style:style>
    <style:style style:name="Table2.3" style:family="table-row">
      <style:table-row-properties style:min-row-height="0.191in" fo:keep-together="auto"/>
    </style:style>
    <style:style style:name="Table3" style:family="table">
      <style:table-properties style:width="3.05in" fo:margin-left="1.6215in" fo:margin-top="0in" fo:margin-bottom="0in" fo:break-before="auto" fo:break-after="auto" table:align="left"/>
    </style:style>
    <style:style style:name="Table3.A" style:family="table-column">
      <style:table-column-properties style:column-width="1.3278in"/>
    </style:style>
    <style:style style:name="Table3.B" style:family="table-column">
      <style:table-column-properties style:column-width="1.7215in"/>
    </style:style>
    <style:style style:name="Table3.1" style:family="table-row">
      <style:table-row-properties style:min-row-height="0.293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2132in" fo:keep-together="auto"/>
    </style:style>
    <style:style style:name="Table3.3" style:family="table-row">
      <style:table-row-properties style:min-row-height="0.2035in" fo:keep-together="auto"/>
    </style:style>
    <style:style style:name="Table3.4" style:family="table-row">
      <style:table-row-properties style:min-row-height="0.2049in" fo:keep-together="auto"/>
    </style:style>
    <style:style style:name="Table3.5" style:family="table-row">
      <style:table-row-properties style:min-row-height="0.2028in" fo:keep-together="auto"/>
    </style:style>
    <style:style style:name="Table4" style:family="table">
      <style:table-properties style:width="6.1292in" fo:margin-left="0.0833in" fo:margin-top="0in" fo:margin-bottom="0in" fo:break-before="auto" fo:break-after="auto" table:align="left"/>
    </style:style>
    <style:style style:name="Table4.A" style:family="table-column">
      <style:table-column-properties style:column-width="1.5319in"/>
    </style:style>
    <style:style style:name="Table4.B" style:family="table-column">
      <style:table-column-properties style:column-width="1.5326in"/>
    </style:style>
    <style:style style:name="Table4.D" style:family="table-column">
      <style:table-column-properties style:column-width="1.5313in"/>
    </style:style>
    <style:style style:name="Table4.1" style:family="table-row">
      <style:table-row-properties style:min-row-height="0.2049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2028in" fo:keep-together="auto"/>
    </style:style>
    <style:style style:name="Table5" style:family="table">
      <style:table-properties style:width="4.5972in" fo:margin-left="0.8493in" fo:margin-top="0in" fo:margin-bottom="0in" fo:break-before="auto" fo:break-after="auto" table:align="left"/>
    </style:style>
    <style:style style:name="Table5.A" style:family="table-column">
      <style:table-column-properties style:column-width="1.5319in"/>
    </style:style>
    <style:style style:name="Table5.B" style:family="table-column">
      <style:table-column-properties style:column-width="1.5313in"/>
    </style:style>
    <style:style style:name="Table5.C" style:family="table-column">
      <style:table-column-properties style:column-width="1.534in"/>
    </style:style>
    <style:style style:name="Table5.1" style:family="table-row">
      <style:table-row-properties style:min-row-height="0.4382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2028in" fo:keep-together="auto"/>
    </style:style>
    <style:style style:name="Table5.3" style:family="table-row">
      <style:table-row-properties style:min-row-height="0.2049in" fo:keep-together="auto"/>
    </style:style>
    <style:style style:name="Table6" style:family="table">
      <style:table-properties style:width="6.8125in" fo:margin-left="0.1764in" fo:margin-top="0in" fo:margin-bottom="0in" fo:break-before="auto" fo:break-after="auto" table:align="left"/>
    </style:style>
    <style:style style:name="Table6.A" style:family="table-column">
      <style:table-column-properties style:column-width="1.7715in"/>
    </style:style>
    <style:style style:name="Table6.B" style:family="table-column">
      <style:table-column-properties style:column-width="0.7882in"/>
    </style:style>
    <style:style style:name="Table6.C" style:family="table-column">
      <style:table-column-properties style:column-width="0.7868in"/>
    </style:style>
    <style:style style:name="Table6.D" style:family="table-column">
      <style:table-column-properties style:column-width="0.6903in"/>
    </style:style>
    <style:style style:name="Table6.F" style:family="table-column">
      <style:table-column-properties style:column-width="1.0049in"/>
    </style:style>
    <style:style style:name="Table6.G" style:family="table-column">
      <style:table-column-properties style:column-width="0.9833in"/>
    </style:style>
    <style:style style:name="Table6.1" style:family="table-row">
      <style:table-row-properties style:min-row-height="0.189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5479in" fo:keep-together="auto"/>
    </style:style>
    <style:style style:name="Table6.3" style:family="table-row">
      <style:table-row-properties style:min-row-height="0.1882in" fo:keep-together="auto"/>
    </style:style>
    <style:style style:name="Table6.4" style:family="table-row">
      <style:table-row-properties style:min-row-height="0.5486in" fo:keep-together="auto"/>
    </style:style>
    <style:style style:name="Table6.5" style:family="table-row">
      <style:table-row-properties style:min-row-height="0.3681in" fo:keep-together="auto"/>
    </style:style>
    <style:style style:name="Table7" style:family="table">
      <style:table-properties style:width="6.8125in" fo:margin-left="0.1764in" fo:margin-top="0in" fo:margin-bottom="0in" fo:break-before="auto" fo:break-after="auto" table:align="left"/>
    </style:style>
    <style:style style:name="Table7.A" style:family="table-column">
      <style:table-column-properties style:column-width="1.7715in"/>
    </style:style>
    <style:style style:name="Table7.B" style:family="table-column">
      <style:table-column-properties style:column-width="0.7882in"/>
    </style:style>
    <style:style style:name="Table7.C" style:family="table-column">
      <style:table-column-properties style:column-width="0.7868in"/>
    </style:style>
    <style:style style:name="Table7.D" style:family="table-column">
      <style:table-column-properties style:column-width="0.6903in"/>
    </style:style>
    <style:style style:name="Table7.F" style:family="table-column">
      <style:table-column-properties style:column-width="1.0049in"/>
    </style:style>
    <style:style style:name="Table7.G" style:family="table-column">
      <style:table-column-properties style:column-width="0.9833in"/>
    </style:style>
    <style:style style:name="Table7.1" style:family="table-row">
      <style:table-row-properties style:min-row-height="0.1847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896in" fo:keep-together="auto"/>
    </style:style>
    <style:style style:name="Table7.3" style:family="table-row">
      <style:table-row-properties style:min-row-height="0.5479in" fo:keep-together="auto"/>
    </style:style>
    <style:style style:name="Table7.4" style:family="table-row">
      <style:table-row-properties style:min-row-height="0.1882in" fo:keep-together="auto"/>
    </style:style>
    <style:style style:name="Table7.5" style:family="table-row">
      <style:table-row-properties style:min-row-height="0.3694in" fo:keep-together="auto"/>
    </style:style>
    <style:style style:name="Table8" style:family="table">
      <style:table-properties style:width="7.0694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0049in"/>
    </style:style>
    <style:style style:name="Table8.B" style:family="table-column">
      <style:table-column-properties style:column-width="0.5903in"/>
    </style:style>
    <style:style style:name="Table8.D" style:family="table-column">
      <style:table-column-properties style:column-width="0.4938in"/>
    </style:style>
    <style:style style:name="Table8.E" style:family="table-column">
      <style:table-column-properties style:column-width="0.8646in"/>
    </style:style>
    <style:style style:name="Table8.F" style:family="table-column">
      <style:table-column-properties style:column-width="0.5715in"/>
    </style:style>
    <style:style style:name="Table8.G" style:family="table-column">
      <style:table-column-properties style:column-width="0.9451in"/>
    </style:style>
    <style:style style:name="Table8.H" style:family="table-column">
      <style:table-column-properties style:column-width="1.0236in"/>
    </style:style>
    <style:style style:name="Table8.I" style:family="table-column">
      <style:table-column-properties style:column-width="0.9847in"/>
    </style:style>
    <style:style style:name="Table8.1" style:family="table-row">
      <style:table-row-properties style:min-row-height="0.2944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6563in" fo:keep-together="auto"/>
    </style:style>
    <style:style style:name="Table8.3" style:family="table-row">
      <style:table-row-properties style:min-row-height="0.1882in" fo:keep-together="auto"/>
    </style:style>
    <style:style style:name="Table8.4" style:family="table-row">
      <style:table-row-properties style:min-row-height="0.7278in" fo:keep-together="auto"/>
    </style:style>
    <style:style style:name="Table9" style:family="table">
      <style:table-properties style:width="7.0694in" fo:margin-left="0in" fo:margin-top="0in" fo:margin-bottom="0in" fo:break-before="auto" fo:break-after="auto" table:align="left"/>
    </style:style>
    <style:style style:name="Table9.A" style:family="table-column">
      <style:table-column-properties style:column-width="1.0049in"/>
    </style:style>
    <style:style style:name="Table9.B" style:family="table-column">
      <style:table-column-properties style:column-width="0.8653in"/>
    </style:style>
    <style:style style:name="Table9.C" style:family="table-column">
      <style:table-column-properties style:column-width="0.7889in"/>
    </style:style>
    <style:style style:name="Table9.D" style:family="table-column">
      <style:table-column-properties style:column-width="0.3924in"/>
    </style:style>
    <style:style style:name="Table9.E" style:family="table-column">
      <style:table-column-properties style:column-width="0.4931in"/>
    </style:style>
    <style:style style:name="Table9.F" style:family="table-column">
      <style:table-column-properties style:column-width="0.8854in"/>
    </style:style>
    <style:style style:name="Table9.G" style:family="table-column">
      <style:table-column-properties style:column-width="0.8861in"/>
    </style:style>
    <style:style style:name="Table9.I" style:family="table-column">
      <style:table-column-properties style:column-width="0.8667in"/>
    </style:style>
    <style:style style:name="Table9.1" style:family="table-row">
      <style:table-row-properties style:min-row-height="0.2944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9.2" style:family="table-row">
      <style:table-row-properties style:min-row-height="0.9069in" fo:keep-together="auto"/>
    </style:style>
    <style:style style:name="Table9.3" style:family="table-row">
      <style:table-row-properties style:min-row-height="0.3681in" fo:keep-together="auto"/>
    </style:style>
    <style:style style:name="Table9.4" style:family="table-row">
      <style:table-row-properties style:min-row-height="0.7264in" fo:keep-together="auto"/>
    </style:style>
    <style:style style:name="Table10" style:family="table">
      <style:table-properties style:width="5.7639in" fo:margin-left="0.4729in" fo:margin-top="0in" fo:margin-bottom="0in" fo:break-before="auto" fo:break-after="auto" table:align="left"/>
    </style:style>
    <style:style style:name="Table10.A" style:family="table-column">
      <style:table-column-properties style:column-width="3.4285in"/>
    </style:style>
    <style:style style:name="Table10.B" style:family="table-column">
      <style:table-column-properties style:column-width="1.1667in"/>
    </style:style>
    <style:style style:name="Table10.C" style:family="table-column">
      <style:table-column-properties style:column-width="1.1688in"/>
    </style:style>
    <style:style style:name="Table10.1" style:family="table-row">
      <style:table-row-properties style:min-row-height="0.3715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1938in" fo:keep-together="auto"/>
    </style:style>
    <style:style style:name="Table10.3" style:family="table-row">
      <style:table-row-properties style:min-row-height="0.1931in" fo:keep-together="auto"/>
    </style:style>
    <style:style style:name="Table10.4" style:family="table-row">
      <style:table-row-properties style:min-row-height="0.191in" fo:keep-together="auto"/>
    </style:style>
    <style:style style:name="Table11" style:family="table">
      <style:table-properties style:width="5.7757in" fo:margin-left="0.4729in" fo:margin-top="0in" fo:margin-bottom="0in" fo:break-before="auto" fo:break-after="auto" table:align="left"/>
    </style:style>
    <style:style style:name="Table11.A" style:family="table-column">
      <style:table-column-properties style:column-width="3.4382in"/>
    </style:style>
    <style:style style:name="Table11.B" style:family="table-column">
      <style:table-column-properties style:column-width="1.1486in"/>
    </style:style>
    <style:style style:name="Table11.C" style:family="table-column">
      <style:table-column-properties style:column-width="1.1889in"/>
    </style:style>
    <style:style style:name="Table11.1" style:family="table-row">
      <style:table-row-properties style:min-row-height="0.3715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944in" fo:keep-together="auto"/>
    </style:style>
    <style:style style:name="P1" style:family="paragraph" style:parent-style-name="Standard">
      <style:paragraph-properties fo:margin-left="1.5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1.5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9.5pt" style:text-underline-style="solid" style:text-underline-width="auto" style:text-underline-color="font-color" fo:font-weight="bold" style:font-name-asian="Calibri1" style:font-size-asian="9.5pt" style:font-weight-asian="bold" style:font-name-complex="Calibri1" style:font-size-complex="9.5pt" style:font-weight-complex="bold"/>
    </style:style>
    <style:style style:name="P3" style:family="paragraph" style:parent-style-name="Standard" style:master-page-name="Standard">
      <style:paragraph-properties fo:margin-left="1.5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1.325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083in" fo:margin-right="0in" fo:margin-top="0.4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2083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083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083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083in" fo:margin-right="0in" fo:margin-top="0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083in" fo:margin-right="0in" fo:margin-top="0.1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083in" fo:margin-right="0in" fo:margin-top="0.3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083in" fo:margin-right="0in" fo:margin-top="0.2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2083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083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083in" fo:margin-right="0in" fo:margin-top="0.5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083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2083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083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2083in" fo:margin-right="0in" fo:margin-top="0.3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083in" fo:margin-right="0in" fo:margin-top="0.3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in" fo:margin-right="0.9264in" fo:margin-top="0.1791in" fo:margin-bottom="0in" loext:contextual-spacing="false" fo:line-height="97%" fo:text-align="justify" style:justify-single-word="false" fo:keep-together="auto" fo:orphans="0" fo:widows="0" fo:text-indent="0.207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016in" fo:margin-right="0.9252in" fo:margin-top="0.1835in" fo:margin-bottom="0in" loext:contextual-spacing="false" fo:line-height="97%" fo:text-align="justify" style:justify-single-word="false" fo:keep-together="auto" fo:orphans="0" fo:widows="0" fo:text-indent="0.205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063in" fo:margin-right="0.9252in" fo:margin-top="0.1791in" fo:margin-bottom="0in" loext:contextual-spacing="false" fo:line-height="9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992in" fo:margin-right="0.9256in" fo:margin-top="0.0047in" fo:margin-bottom="0in" loext:contextual-spacing="false" fo:line-height="97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091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091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091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091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091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091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091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055in" fo:margin-right="0.9256in" fo:margin-top="0.122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035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075in" fo:margin-right="0.9291in" fo:margin-top="0.1244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047in" fo:margin-right="0.9307in" fo:margin-top="0.1134in" fo:margin-bottom="0in" loext:contextual-spacing="false" fo:line-height="10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055in" fo:margin-right="0.9256in" fo:margin-top="0.1154in" fo:margin-bottom="0in" loext:contextual-spacing="false" fo:line-height="10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043in" fo:margin-right="0.9252in" fo:margin-top="0.1138in" fo:margin-bottom="0in" loext:contextual-spacing="false" fo:line-height="10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043in" fo:margin-right="0.9291in" fo:margin-top="0.3618in" fo:margin-bottom="0in" loext:contextual-spacing="false" fo:line-height="10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043in" fo:margin-right="0.928in" fo:margin-top="0.1161in" fo:margin-bottom="0in" loext:contextual-spacing="false" fo:line-height="10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008in" fo:margin-right="0.9291in" fo:margin-top="0.1138in" fo:margin-bottom="0in" loext:contextual-spacing="false" fo:line-height="10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075in" fo:margin-right="0.9291in" fo:margin-top="0.1154in" fo:margin-bottom="0in" loext:contextual-spacing="false" fo:line-height="10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in" fo:margin-right="0.928in" fo:margin-top="0.1138in" fo:margin-bottom="0in" loext:contextual-spacing="false" fo:line-height="10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2063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047in" fo:margin-right="0.9264in" fo:margin-top="0.1791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055in" fo:margin-right="0.9307in" fo:margin-top="0.1835in" fo:margin-bottom="0in" loext:contextual-spacing="false" fo:line-height="10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3665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043in" fo:margin-right="0.9299in" fo:margin-top="0.1791in" fo:margin-bottom="0in" loext:contextual-spacing="false" fo:line-height="96%" fo:text-align="start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055in" fo:margin-right="0.9283in" fo:margin-top="0.089in" fo:margin-bottom="0in" loext:contextual-spacing="false" fo:line-height="97%" fo:text-align="justify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055in" fo:margin-right="0.9311in" fo:margin-top="0.3618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071in" fo:margin-right="0.9283in" fo:margin-top="0.1791in" fo:margin-bottom="0in" loext:contextual-spacing="false" fo:line-height="97%" fo:text-align="start" style:justify-single-word="false" fo:keep-together="auto" fo:orphans="0" fo:widows="0" fo:text-indent="0.1591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2047in" fo:margin-right="0.9307in" fo:margin-top="0.1791in" fo:margin-bottom="0in" loext:contextual-spacing="false" fo:line-height="97%" fo:text-align="start" style:justify-single-word="false" fo:keep-together="auto" fo:orphans="0" fo:widows="0" fo:text-indent="0.161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4047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075in" fo:margin-right="0.9272in" fo:margin-top="0.1791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047in" fo:margin-right="0.9299in" fo:margin-top="0.1791in" fo:margin-bottom="0in" loext:contextual-spacing="false" fo:line-height="97%" fo:text-align="justify" style:justify-single-word="false" fo:keep-together="auto" fo:orphans="0" fo:widows="0" fo:text-indent="0.1909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055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2075in" fo:margin-right="0.9299in" fo:margin-top="0.1791in" fo:margin-bottom="0in" loext:contextual-spacing="false" fo:line-height="97%" fo:text-align="start" style:justify-single-word="false" fo:keep-together="auto" fo:orphans="0" fo:widows="0" fo:text-indent="0.189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P6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fo:background-color="#f2f2f2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P6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fo:background-color="#d9d9d9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P6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P6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bold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P6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P68" style:family="paragraph" style:parent-style-name="Standard">
      <style:paragraph-properties fo:margin-left="0in" fo:margin-right="0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in" fo:margin-right="0in" fo:margin-top="0.0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in" fo:margin-right="0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0854in" fo:margin-right="0.3173in" fo:margin-top="0in" fo:margin-bottom="0in" loext:contextual-spacing="false" fo:line-height="96%" fo:text-align="start" style:justify-single-word="false" fo:keep-together="auto" fo:orphans="0" fo:widows="0" fo:text-indent="0.0028in" style:auto-text-indent="false" fo:padding="0in" fo:border="none" fo:keep-with-next="auto"/>
    </style:style>
    <style:style style:name="P75" style:family="paragraph" style:parent-style-name="Standard">
      <style:paragraph-properties fo:margin-left="0.0783in" fo:margin-right="0.2244in" fo:margin-top="0in" fo:margin-bottom="0in" loext:contextual-spacing="false" fo:line-height="96%" fo:text-align="start" style:justify-single-word="false" fo:keep-together="auto" fo:orphans="0" fo:widows="0" fo:text-indent="0.0083in" style:auto-text-indent="false" fo:padding="0in" fo:border="none" fo:keep-with-next="auto"/>
    </style:style>
    <style:style style:name="P76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2075in" fo:margin-right="0.9283in" fo:margin-top="0.1791in" fo:margin-bottom="0in" loext:contextual-spacing="false" fo:line-height="96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063in" fo:margin-right="0.928in" fo:margin-top="0.1839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2047in" fo:margin-right="0.9299in" fo:margin-top="0.1791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2043in" fo:margin-right="0.9299in" fo:margin-top="0.1839in" fo:margin-bottom="0in" loext:contextual-spacing="false" fo:line-height="97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2043in" fo:margin-right="0.9299in" fo:margin-top="0.1827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2047in" fo:margin-right="0.9252in" fo:margin-top="0.1827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0.2075in" fo:margin-right="0.928in" fo:margin-top="0in" fo:margin-bottom="0in" loext:contextual-spacing="false" fo:line-height="10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2075in" fo:margin-right="0.928in" fo:margin-top="0in" fo:margin-bottom="0in" loext:contextual-spacing="false" fo:line-height="10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  <style:text-properties style:font-name="Cambria" fo:font-size="11pt" style:font-name-asian="Cambria1" style:font-size-asian="11pt" style:font-name-complex="Cambria1" style:font-size-complex="11pt"/>
    </style:style>
    <style:style style:name="P88" style:family="paragraph" style:parent-style-name="Standard">
      <style:paragraph-properties fo:margin-left="0.4492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4453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4425in" fo:margin-right="0.9307in" fo:margin-top="0.1102in" fo:margin-bottom="0in" loext:contextual-spacing="false" fo:line-height="97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8256in" fo:margin-right="0.9264in" fo:margin-top="0.0862in" fo:margin-bottom="0in" loext:contextual-spacing="false" fo:line-height="97%" fo:text-align="justify" style:justify-single-word="false" fo:keep-together="auto" fo:orphans="0" fo:widows="0" fo:text-indent="-0.3854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4382in" fo:margin-right="0in" fo:margin-top="0.5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047in" fo:margin-right="0.928in" fo:margin-top="0.1102in" fo:margin-bottom="0in" loext:contextual-spacing="false" fo:line-height="97%" fo:text-align="justify" style:justify-single-word="false" fo:keep-together="auto" fo:orphans="0" fo:widows="0" fo:text-indent="0.2398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008in" fo:margin-right="0.9252in" fo:margin-top="0.1146in" fo:margin-bottom="0in" loext:contextual-spacing="false" fo:line-height="97%" fo:text-align="justify" style:justify-single-word="false" fo:keep-together="auto" fo:orphans="0" fo:widows="0" fo:text-indent="0.2437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063in" fo:margin-right="0.9272in" fo:margin-top="0.0866in" fo:margin-bottom="0in" loext:contextual-spacing="false" fo:line-height="10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in" fo:margin-right="2.3709in" fo:margin-top="0.1791in" fo:margin-bottom="0in" loext:contextual-spacing="false" fo:line-height="194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047in" fo:margin-right="0.9256in" fo:margin-top="0.0319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047in" fo:margin-right="0.9256in" fo:margin-top="0.1835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055in" fo:margin-right="0.928in" fo:margin-top="0.1839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071in" fo:margin-right="0.9256in" fo:margin-top="0.1791in" fo:margin-bottom="0in" loext:contextual-spacing="false" fo:line-height="97%" fo:text-align="justify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063in" fo:margin-right="0.9252in" fo:margin-top="0.1835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4071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4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02in" fo:margin-right="0.9252in" fo:margin-top="0.3618in" fo:margin-bottom="0in" loext:contextual-spacing="false" fo:line-height="97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2008in" fo:margin-right="0.9291in" fo:margin-top="0.1835in" fo:margin-bottom="0in" loext:contextual-spacing="false" fo:line-height="96%" fo:text-align="start" style:justify-single-word="false" fo:keep-together="auto" fo:orphans="0" fo:widows="0" fo:text-indent="0.2055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043in" fo:margin-right="0.9256in" fo:margin-top="0.1791in" fo:margin-bottom="0in" loext:contextual-spacing="false" fo:line-height="97%" fo:text-align="justify" style:justify-single-word="false" fo:keep-together="auto" fo:orphans="0" fo:widows="0" fo:text-indent="0.200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055in" fo:margin-right="0.9307in" fo:margin-top="0.0862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071in" fo:margin-right="0.9291in" fo:margin-top="0.089in" fo:margin-bottom="0in" loext:contextual-spacing="false" fo:line-height="97%" fo:text-align="justify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2043in" fo:margin-right="0.9291in" fo:margin-top="0.0866in" fo:margin-bottom="0in" loext:contextual-spacing="false" fo:line-height="97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075in" fo:margin-right="1.1957in" fo:margin-top="0.1791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055in" fo:margin-right="0.9252in" fo:margin-top="0.1791in" fo:margin-bottom="0in" loext:contextual-spacing="false" fo:line-height="97%" fo:text-align="justify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047in" fo:margin-right="0.9307in" fo:margin-top="0.1835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02in" fo:margin-right="0.9299in" fo:margin-top="0.1791in" fo:margin-bottom="0in" loext:contextual-spacing="false" fo:line-height="97%" fo:text-align="justify" style:justify-single-word="false" fo:keep-together="auto" fo:orphans="0" fo:widows="0" fo:text-indent="0.2043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071in" fo:margin-right="0.9299in" fo:margin-top="0.3618in" fo:margin-bottom="0in" loext:contextual-spacing="false" fo:line-height="97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4075in" fo:margin-right="0in" fo:margin-top="0.0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4043in" fo:margin-right="1.4028in" fo:margin-top="0.0827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035in" fo:margin-right="1.0634in" fo:margin-top="0.0862in" fo:margin-bottom="0in" loext:contextual-spacing="false" fo:line-height="97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4043in" fo:margin-right="0.9291in" fo:margin-top="0.0862in" fo:margin-bottom="0in" loext:contextual-spacing="false" fo:line-height="97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2075in" fo:margin-right="1.7189in" fo:margin-top="0.1791in" fo:margin-bottom="0in" loext:contextual-spacing="false" fo:line-height="96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043in" fo:margin-right="0.9252in" fo:margin-top="0.2626in" fo:margin-bottom="0in" loext:contextual-spacing="false" fo:line-height="97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083in" fo:margin-right="2.3508in" fo:margin-top="0.35in" fo:margin-bottom="0in" loext:contextual-spacing="false" fo:line-height="1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0in" fo:margin-right="0.050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in" fo:margin-right="0.0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in" fo:margin-right="0.045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in" fo:margin-right="0.044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in" fo:margin-right="0.05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0in" fo:margin-right="0.05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in" fo:margin-right="0.05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2" style:family="paragraph" style:parent-style-name="Standard">
      <style:paragraph-properties fo:margin-left="0in" fo:margin-right="0.054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3" style:family="paragraph" style:parent-style-name="Standard">
      <style:paragraph-properties fo:margin-left="0.1146in" fo:margin-right="0.0626in" fo:margin-top="0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1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5" style:family="paragraph" style:parent-style-name="Standard">
      <style:paragraph-properties fo:margin-left="0in" fo:margin-right="0.053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6" style:family="paragraph" style:parent-style-name="Standard">
      <style:paragraph-properties fo:margin-left="0in" fo:margin-right="0.057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7" style:family="paragraph" style:parent-style-name="Standard">
      <style:paragraph-properties fo:margin-left="0in" fo:margin-right="0.0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8" style:family="paragraph" style:parent-style-name="Standard">
      <style:paragraph-properties fo:margin-left="0.2083in" fo:margin-right="0.9591in" fo:margin-top="0.1772in" fo:margin-bottom="0in" loext:contextual-spacing="false" fo:line-height="194%" fo:text-align="start" style:justify-single-word="false" fo:keep-together="auto" fo:orphans="0" fo:widows="0" fo:text-indent="0.1583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1339in" fo:margin-right="0.0902in" fo:margin-top="0.0008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40" style:family="paragraph" style:parent-style-name="Standard">
      <style:paragraph-properties fo:margin-left="0.0835in" fo:margin-right="0.3528in" fo:margin-top="0in" fo:margin-bottom="0in" loext:contextual-spacing="false" fo:line-height="96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141" style:family="paragraph" style:parent-style-name="Standard">
      <style:paragraph-properties fo:margin-left="0.0835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2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3" style:family="paragraph" style:parent-style-name="Standard">
      <style:paragraph-properties fo:margin-left="0.0846in" fo:margin-right="0.2043in" fo:margin-top="0in" fo:margin-bottom="0in" loext:contextual-spacing="false" fo:line-height="97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144" style:family="paragraph" style:parent-style-name="Standard">
      <style:paragraph-properties fo:margin-left="0.0846in" fo:margin-right="0.2043in" fo:margin-top="0in" fo:margin-bottom="0in" loext:contextual-spacing="false" fo:line-height="96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145" style:family="paragraph" style:parent-style-name="Standard">
      <style:paragraph-properties fo:margin-left="0in" fo:margin-right="0.038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6" style:family="paragraph" style:parent-style-name="Standard">
      <style:paragraph-properties fo:margin-left="0.2063in" fo:margin-right="0.9291in" fo:margin-top="0.1791in" fo:margin-bottom="0in" loext:contextual-spacing="false" fo:line-height="97%" fo:text-align="start" style:justify-single-word="false" fo:keep-together="auto" fo:orphans="0" fo:widows="0" fo:text-indent="0.1925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8" style:family="paragraph" style:parent-style-name="Standard">
      <style:paragraph-properties fo:margin-left="0.0807in" fo:margin-right="0.1008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149" style:family="paragraph" style:parent-style-name="Standard">
      <style:paragraph-properties fo:margin-left="0.0807in" fo:margin-right="0.1008in" fo:margin-top="0.0008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50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1" style:family="paragraph" style:parent-style-name="Standard">
      <style:paragraph-properties fo:margin-left="0.1236in" fo:margin-right="0.0783in" fo:margin-top="0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52" style:family="paragraph" style:parent-style-name="Standard">
      <style:paragraph-properties fo:margin-left="0.1374in" fo:margin-right="0.0917in" fo:margin-top="0in" fo:margin-bottom="0in" loext:contextual-spacing="false" fo:line-height="97%" fo:text-align="start" style:justify-single-word="false" fo:keep-together="auto" fo:orphans="0" fo:widows="0" fo:text-indent="-0.0307in" style:auto-text-indent="false" fo:padding="0in" fo:border="none" fo:keep-with-next="auto"/>
    </style:style>
    <style:style style:name="P153" style:family="paragraph" style:parent-style-name="Standard">
      <style:paragraph-properties fo:margin-left="0.1008in" fo:margin-right="0.0882in" fo:margin-top="0.0016in" fo:margin-bottom="0in" loext:contextual-spacing="false" fo:line-height="96%" fo:text-align="center" style:justify-single-word="false" fo:keep-together="auto" fo:orphans="0" fo:widows="0" fo:text-indent="0in" style:auto-text-indent="false" fo:padding="0in" fo:border="none" fo:keep-with-next="auto"/>
    </style:style>
    <style:style style:name="P154" style:family="paragraph" style:parent-style-name="Standard">
      <style:paragraph-properties fo:margin-left="0.2047in" fo:margin-right="0.9272in" fo:margin-top="0.1791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in" fo:margin-right="0.0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6" style:family="paragraph" style:parent-style-name="Standard">
      <style:paragraph-properties fo:margin-left="0in" fo:margin-right="0.0736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7" style:family="paragraph" style:parent-style-name="Standard">
      <style:paragraph-properties fo:margin-left="0in" fo:margin-right="0.0811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8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9" style:family="paragraph" style:parent-style-name="Standard">
      <style:paragraph-properties fo:margin-left="0in" fo:margin-right="0.06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0" style:family="paragraph" style:parent-style-name="Standard">
      <style:paragraph-properties fo:margin-left="0in" fo:margin-right="0.080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1" style:family="paragraph" style:parent-style-name="Standard">
      <style:paragraph-properties fo:margin-left="0in" fo:margin-right="0.037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2" style:family="paragraph" style:parent-style-name="Standard">
      <style:paragraph-properties fo:margin-left="0in" fo:margin-right="0.070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3" style:family="paragraph" style:parent-style-name="Standard">
      <style:paragraph-properties fo:margin-left="0in" fo:margin-right="0.0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4" style:family="paragraph" style:parent-style-name="Standard">
      <style:paragraph-properties fo:margin-left="0.2047in" fo:margin-right="0.9264in" fo:margin-top="0.1791in" fo:margin-bottom="0in" loext:contextual-spacing="false" fo:line-height="96%" fo:text-align="start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0.0827in" fo:margin-top="0.000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66" style:family="paragraph" style:parent-style-name="Standard">
      <style:paragraph-properties fo:margin-left="0in" fo:margin-right="0.0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solid" style:text-underline-width="auto" style:text-underline-color="font-color" fo:font-weight="bold" style:font-name-asian="Calibri1" style:font-size-asian="9.5pt" style:font-style-asian="normal" style:font-weight-asian="bold" style:font-name-complex="Calibri1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fo:background-color="#d9d9d9" loext:char-shading-value="0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bold" fo:background-color="#f2f2f2" loext:char-shading-value="0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fo:background-color="#f2f2f2" loext:char-shading-value="0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bold" style:font-name-asian="Cambria1" style:font-size-asian="11pt" style:font-style-asian="normal" style:font-weight-asian="bold" style:font-name-complex="Cambria1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12" style:family="text">
      <style:text-properties style:font-name="Cambria" fo:font-size="11pt" style:font-name-asian="Cambria1" style:font-size-asian="11pt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5"><text:span text:style-name="T2">01 Actividad de la entidad </text:span></text:p>
      <text:p text:style-name="P6"><text:span text:style-name="T7">01.01 Identificación</text:span><text:span text:style-name="T2"> </text:span></text:p>
      <text:p text:style-name="P22"><text:span text:style-name="T5">La entidad Colegio Oficial de Arquitectos de La Palma, se constituyó el día 13 de marzo <text:s/>del año 2017 en base a la segregación del Colegio Oficial Interinsular de Arquitectos de <text:s/>Canarias, reconociéndole la condición de Corporación de Derecho Público con personalidad <text:s/>jurídica propia y plena capacidad para el cumplimiento de sus fines y el ejercicio de sus <text:s/>funciones. </text:span></text:p>
      <text:p text:style-name="P23"><text:span text:style-name="T5">En la fecha de cierre del ejercicio económico, la entidad tiene su domicilio fiscal en Calle <text:s/>Virgen de la Luz, 11 de Santa Cruz de La Palma (38700) provincia de Santa Cruz de Tenerife, <text:s/>sin perjuicio de cualquier otro domicilio que se estableciere por acuerdo de la Junta de <text:s/>Gobierno, siendo su Número de Identificación Fiscal Q3800530B. </text:span></text:p>
      <text:p text:style-name="P7"><text:span text:style-name="T7">01.02 Objeto social</text:span><text:span text:style-name="T2"> </text:span></text:p>
      <text:p text:style-name="P24"><text:span text:style-name="T5">A continuación, se detalla el objeto social de la entidad (art. 1 del capítulo I Normas <text:s/>Generales del título I Normas Generales. Fines y Funciones de los Estatutos): Para mayor aclaración dichos Estatutos fueron publicados en el Boletín Oficial de Canarias <text:s/>número 110 del viernes 9 de junio de 2017. </text:span></text:p>
      <text:p text:style-name="P25"><text:span text:style-name="T5"><text:s/>El presente Estatuto tiene por objeto regular la organización y actuación del Colegio <text:s/>Oficial de Arquitectos de La Palma (COALP) a tenor de las disposiciones legales sobre su <text:s/>creación y de conformidad con los Estatutos Generales de los Colegios Oficiales de <text:s/>Arquitectos de España y la legislación sobre Colegios Profesionales. </text:span></text:p>
      <text:p text:style-name="P8"><text:span text:style-name="T7">01.03 Actividad de la entidad</text:span><text:span text:style-name="T2"> </text:span></text:p>
      <text:p text:style-name="P26"><text:span text:style-name="T5">En particular su actividad se dirigirá a: </text:span></text:p>
      <text:p text:style-name="P34"><text:span text:style-name="T5">a) Procurar el perfeccionamiento de la actividad profesional al servicio de la sociedad, en <text:s/>atención a la consideración de la Arquitectura y el Urbanismo como funciones sociales de <text:s/>interés público dirigidas a la protección y mejora de la calidad de vida y el medio ambiente; <text:s/>a la realización del derecho de todos a una vivienda digna y un entorno adecuado, a la <text:s/>conservación y enriquecimiento del patrimonio histórico, cultural y artístico. </text:span></text:p>
      <text:p text:style-name="P35"><text:span text:style-name="T5">b) Ordenar, en el marco de las Leyes, el ejercicio profesional. </text:span></text:p>
      <text:p text:style-name="P36"><text:span text:style-name="T5">c) Velar por la observancia de la deontología de la profesión y por el respeto debido a los <text:s/>derechos de los consumidores. </text:span></text:p>
      <text:p text:style-name="P37"><text:span text:style-name="T5">d) Ejercer la potestad disciplinaria sobre los arquitectos y, en su caso, sobre las sociedades <text:s/>profesionales que incumplan los deberes colegiales o profesionales. </text:span></text:p>
      <text:p text:style-name="P38"><text:span text:style-name="T5">e) Proteger los derechos de los consumidores y usuarios de los servicios colegiales y del <text:s/>servicio que a ellos prestan los colegiados, estableciendo un régimen sencillo y transparente <text:s/>de reclamaciones y quejas, así como creación de instituciones colegiales de mediación y <text:s/>arbitraje. </text:span></text:p>
      <text:p text:style-name="P39"><text:span text:style-name="T5">f) Fomentar la relación con las organizaciones de consumidores y usuarios con el fin de <text:s/>dotar a la organización colegial de un régimen de transparencia en lo concerniente a <text:s/>honorarios profesionales, precios de visados y derechos y deberes de los arquitectos para <text:s/>con sus clientes.</text:span></text:p>
      <text:p text:style-name="P2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40"><text:soft-page-break/><text:span text:style-name="T5">g) Representar y defender en el ámbito insular los intereses generales de la profesión, en <text:s/>particular en sus relaciones con los poderes públicos, y asegurar la igualdad de derechos y <text:s/>deberes de los distintos Arquitectos incorporados, así como la solidaridad y ayuda mutua. </text:span></text:p>
      <text:p text:style-name="P41"><text:span text:style-name="T5">h) Defender en todos los ámbitos, y ante todas las instituciones administrativas y judiciales, <text:s/>las competencias y atribuciones profesionales propias de los arquitectos establecidas en el <text:s/>ordenamiento jurídico. </text:span></text:p>
      <text:p text:style-name="P42"><text:span text:style-name="T5">i) Apoyar la presencia del Arquitecto en los procesos de producción y organización <text:s/>vinculados a sus funciones específicas. </text:span></text:p>
      <text:p text:style-name="P43"><text:span text:style-name="T5">j) Garantizar la libertad de actuación del Arquitecto en su ejercicio profesional bajo <text:s/>cualquier modalidad. </text:span></text:p>
      <text:p text:style-name="P44"><text:span text:style-name="T5">k) Analizar y definir permanentemente el nivel de responsabilidad que recae sobre el <text:s/>Arquitecto en los procesos de producción en que interviene, con separación o distinción de <text:s/>los inherentes a los demás profesionales integrados. </text:span></text:p>
      <text:p text:style-name="P41"><text:span text:style-name="T5">l) Realizar las prestaciones propias de la Arquitectura, el Urbanismo, la Ordenación del <text:s/>Territorio y el Medio Ambiente que considere oportunas o que le encomienden los poderes <text:s/>públicos con arreglo a la Ley. </text:span></text:p>
      <text:p text:style-name="P45"><text:span text:style-name="T5">m) Atender al reciclaje y formación profesional permanente de sus miembros. </text:span></text:p>
      <text:p text:style-name="P9"><text:span text:style-name="T2">02 Bases de presentación de las cuentas anuales </text:span></text:p>
      <text:p text:style-name="P6"><text:span text:style-name="T7">02.01 Imagen fiel</text:span><text:span text:style-name="T2"> </text:span></text:p>
      <text:p text:style-name="P27"><text:span text:style-name="T8">02.01.01 Disposiciones legales </text:span></text:p>
      <text:p text:style-name="P46"><text:span text:style-name="T5">Las Cuentas Anuales del ejercicio 2024 adjuntas han sido formuladas por la Dirección a <text:s/>partir de los registros contables de la Entidad a 31 de diciembre de 2024 y en ellas se han <text:s/>aplicado los principios contables y criterios de valoración recogidos en el Plan General de <text:s/>Contabilidad para pequeñas y medianas empresas aprobado por Real Decreto 1515/2007, <text:s/>de 16 de noviembre. </text:span></text:p>
      <text:p text:style-name="P47"><text:span text:style-name="T5">No existen razones excepcionales por las que, para mostrar la imagen fiel, no se hayan <text:s/>aplicado disposiciones legales en materia contable. </text:span></text:p>
      <text:p text:style-name="P10"><text:span text:style-name="T7">02.02 Principios Contable no obligatorios aplicados </text:span></text:p>
      <text:p text:style-name="P48"><text:span text:style-name="T5">No se aplican principios contables no obligatorios. </text:span></text:p>
      <text:p text:style-name="P6"><text:span text:style-name="T7">02.03 Aspectos críticos de la valoración de la incertidumbre</text:span><text:span text:style-name="T2">. </text:span></text:p>
      <text:p text:style-name="P49"><text:span text:style-name="T5">En todo momento se ha considerado el principio de “empresa en funcionamiento” para <text:s/>la elaboración de las Cuentas Anuales. </text:span></text:p>
      <text:p text:style-name="P50"><text:span text:style-name="T5">Respecto a las posibles incertidumbres importantes relativas a eventos o condiciones <text:s/>que puedan aportar dudas significativas sobre la posibilidad de que la Entidad siga <text:s/>funcionando normalmente y para determinar adecuadamente la situación financiera del <text:s/>Colegio al final del ejercicio 2024 no se considera que existan riesgos importantes que </text:span></text:p>
      <text:p text:style-name="P2"/>
      <text:p text:style-name="P2"/>
      <text:p text:style-name="P2"/>
      <text:p text:style-name="P1"><text:span text:style-name="T1">MEMORIA DE LOS ESTADOS CONTABLES DE LA ENTIDAD </text:span></text:p>
      <text:p text:style-name="P4"><text:soft-page-break/><text:span text:style-name="T1">COLEGIO OFICIAL DE ARQUITECTOS DE LA PALMA (COALP) 2024 </text:span></text:p>
      <text:p text:style-name="P51"><text:span text:style-name="T5">puedan suponer cambios significativos en el valor de los activos y pasivos que puedan <text:s/>afectar tanto al ejercicio actual como a ejercicios futuros. </text:span></text:p>
      <text:p text:style-name="P11"><text:span text:style-name="T7">02.04 Posibilidad de comparación</text:span><text:span text:style-name="T2"> </text:span></text:p>
      <text:p text:style-name="P52"><text:span text:style-name="T5">Se presenta la información de las cuentas anuales actuales de manera que va a ser posible <text:s/>su comparación con las del pasado ejercicio económico de 2023. </text:span></text:p>
      <text:p text:style-name="P7"><text:span text:style-name="T7">02.05 Elementos recogidos en varias partidas</text:span><text:span text:style-name="T2"> </text:span></text:p>
      <text:p text:style-name="P53"><text:span text:style-name="T5">No existen elementos patrimoniales del Activo o del Pasivo que figuren en más de una <text:s/>partida del Balance. </text:span></text:p>
      <text:p text:style-name="P8"><text:span text:style-name="T7">02.06 Cambios en criterios contables </text:span></text:p>
      <text:p text:style-name="P54"><text:span text:style-name="T5">No hay cambios en criterios contables. </text:span></text:p>
      <text:p text:style-name="P12"><text:span text:style-name="T7">02.07 Corrección de errores </text:span></text:p>
      <text:p text:style-name="P55"><text:span text:style-name="T5">Las cuentas anuales del ejercicio 2024 no incluyen ajustes realizados como consecuencia <text:s/>de errores detectados en el ejercicio. </text:span></text:p>
      <text:p text:style-name="P13"><text:span text:style-name="T7">02.08 Importancia relativa </text:span></text:p>
      <text:p text:style-name="P56"><text:span text:style-name="T5">Al determinar la información a desglosar en la presente memoria sobre las diferentes <text:s/>partidas de los estados financieros u otros asuntos, la Entidad, ha tenido en cuenta la <text:s/>importancia relativa en relación con las cuentas anuales del ejercicio 2024. </text:span></text:p>
      <text:p text:style-name="P14"><text:span text:style-name="T2">03 Aplicación de resultados </text:span></text:p>
      <text:p text:style-name="P6"><text:span text:style-name="T7">03.01 Propuesta de distribución de beneficios</text:span><text:span text:style-name="T2"> </text:span></text:p>
      <text:p text:style-name="P57"><text:span text:style-name="T5">La Entidad ha obtenido un resultado positivo en el ejercicio de 52.292,39 €. </text:span></text:p>
      <text:p text:style-name="P58"><text:span text:style-name="T5">A continuación, se detalla la base de reparto, así como la propuesta de aplicación del <text:s/>excedente del ejercicio por parte de la Junta Directiva a la Asamblea General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2" office:value-type="string">
            <text:p text:style-name="P60"><text:span text:style-name="T3">AÑO 2024 </text:span></text:p>
          </table:table-cell>
          <table:covered-table-cell/>
          <table:table-cell table:style-name="Table1.A1" table:number-columns-spanned="2" office:value-type="string">
            <text:p text:style-name="P60"><text:span text:style-name="T3">AÑO 2023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1"><text:span text:style-name="T2">BASE DE REPARTO </text:span></text:p>
          </table:table-cell>
          <table:table-cell table:style-name="Table1.A1" office:value-type="string">
            <text:p text:style-name="P61"/>
          </table:table-cell>
          <table:table-cell table:style-name="Table1.A1" office:value-type="string">
            <text:p text:style-name="P72"><text:span text:style-name="T2">BASE DE REPARTO </text:span></text:p>
          </table:table-cell>
          <table:table-cell table:style-name="Table1.A1" office:value-type="string">
            <text:p text:style-name="P61"/>
          </table:table-cell>
        </table:table-row>
        <table:table-row table:style-name="Table1.2">
          <table:table-cell table:style-name="Table1.A1" office:value-type="string">
            <text:p text:style-name="P73"><text:span text:style-name="T5">Resultado del ejercicio </text:span></text:p>
          </table:table-cell>
          <table:table-cell table:style-name="Table1.A1" office:value-type="string">
            <text:p text:style-name="P60"><text:span text:style-name="T5">52.292,39 </text:span></text:p>
          </table:table-cell>
          <table:table-cell table:style-name="Table1.A1" office:value-type="string">
            <text:p text:style-name="P71"><text:span text:style-name="T5">Resultado del ejercicio </text:span></text:p>
          </table:table-cell>
          <table:table-cell table:style-name="Table1.A1" office:value-type="string">
            <text:p text:style-name="P60"><text:span text:style-name="T5">12.940,59</text:span></text:p>
          </table:table-cell>
        </table:table-row>
        <table:table-row table:style-name="Table1.4">
          <table:table-cell table:style-name="Table1.A1" office:value-type="string">
            <text:p text:style-name="P74"><text:span text:style-name="T5">Compens. pérdidas ejerc. <text:s/>anter. </text:span></text:p>
          </table:table-cell>
          <table:table-cell table:style-name="Table1.A1" office:value-type="string">
            <text:p text:style-name="P60"><text:span text:style-name="T5">0,00 </text:span></text:p>
          </table:table-cell>
          <table:table-cell table:style-name="Table1.A1" office:value-type="string">
            <text:p text:style-name="P75"><text:span text:style-name="T5">Compens. pérdidas ejerc. <text:s/>Anter. </text:span></text:p>
          </table:table-cell>
          <table:table-cell table:style-name="Table1.A1" office:value-type="string">
            <text:p text:style-name="P60"><text:span text:style-name="T5">0,00</text:span></text:p>
          </table:table-cell>
        </table:table-row>
        <table:table-row table:style-name="Table1.2">
          <table:table-cell table:style-name="Table1.A1" office:value-type="string">
            <text:p text:style-name="P73"><text:span text:style-name="T6">Remanente </text:span></text:p>
          </table:table-cell>
          <table:table-cell table:style-name="Table1.A1" office:value-type="string">
            <text:p text:style-name="P60"><text:span text:style-name="T6">52.292,39 </text:span></text:p>
          </table:table-cell>
          <table:table-cell table:style-name="Table1.A1" office:value-type="string">
            <text:p text:style-name="P71"><text:span text:style-name="T6">Remanente </text:span></text:p>
          </table:table-cell>
          <table:table-cell table:style-name="Table1.A1" office:value-type="string">
            <text:p text:style-name="P60"><text:span text:style-name="T6">12.940,59</text:span></text:p>
          </table:table-cell>
        </table:table-row>
        <table:table-row table:style-name="Table1.4">
          <table:table-cell table:style-name="Table1.A1" office:value-type="string">
            <text:p text:style-name="P60"><text:span text:style-name="T4">TOTAL BASE DE REPARTO </text:span></text:p>
          </table:table-cell>
          <table:table-cell table:style-name="Table1.A1" office:value-type="string">
            <text:p text:style-name="P60"><text:span text:style-name="T4">52.292,39 </text:span></text:p>
          </table:table-cell>
          <table:table-cell table:style-name="Table1.A1" office:value-type="string">
            <text:p text:style-name="P76"><text:span text:style-name="T4">TOTAL BASE DE <text:s/></text:span></text:p>
            <text:p text:style-name="P72"><text:span text:style-name="T4">REPARTO </text:span></text:p>
          </table:table-cell>
          <table:table-cell table:style-name="Table1.A1" office:value-type="string">
            <text:p text:style-name="P60"><text:span text:style-name="T4">12.940,59</text:span></text:p>
          </table:table-cell>
        </table:table-row>
      </table:table>
      <text:p text:style-name="P59"/>
      <text:p text:style-name="P59"/>
      <text:p text:style-name="P2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15"><text:span text:style-name="T2">04 Normas de registro y valoración </text:span></text:p>
      <text:p text:style-name="P16"><text:span text:style-name="T7">04.01 Inmovilizado material </text:span></text:p>
      <text:p text:style-name="P27"><text:span text:style-name="T8">04.01.01 Capitalización</text:span><text:span text:style-name="T5"> </text:span></text:p>
      <text:p text:style-name="P77"><text:span text:style-name="T5">Los bienes comprendidos en el inmovilizado material se valoran por su coste, siendo éste <text:s/>el precio de adquisición. </text:span></text:p>
      <text:p text:style-name="P78"><text:span text:style-name="T5">El precio de adquisición incluye, además del importe facturado por el vendedor después <text:s/>de deducir cualquier descuento en el precio, todos los gastos adicionales y directamente <text:s/>relacionados que se han producido hasta su puesta en condiciones de funcionamiento. </text:span></text:p>
      <text:p text:style-name="P28"><text:span text:style-name="T8">04.01.02 Amortización</text:span><text:span text:style-name="T5"> </text:span></text:p>
      <text:p text:style-name="P79"><text:span text:style-name="T5">La amortización de estos activos comienza cuando éstos están preparados para el uso <text:s/>para el que fueron proyectados. </text:span></text:p>
      <text:p text:style-name="P80"><text:span text:style-name="T5">La amortización se calcula, aplicando el método lineal, sobre el coste de adquisición de <text:s/>los activos menos su valor residual. </text:span></text:p>
      <text:p text:style-name="P82"><text:span text:style-name="T5">Las dotaciones anuales en concepto de amortización de los activos materiales se realizan <text:s/>con contrapartida en la cuenta de pérdidas y ganancias y, básicamente, equivalen a los <text:s/>porcentajes de amortización determinados en función de los años de vida útil estimada, que, <text:s/>como término medio, de los diferentes elementos es: 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83"><text:span text:style-name="T3">CONCEPTO </text:span></text:p>
          </table:table-cell>
          <table:table-cell table:style-name="Table2.A1" office:value-type="string">
            <text:p text:style-name="P60"><text:span text:style-name="T3">PORCENTAJE</text:span></text:p>
          </table:table-cell>
        </table:table-row>
        <table:table-row table:style-name="Table2.2">
          <table:table-cell table:style-name="Table2.A1" office:value-type="string">
            <text:p text:style-name="P84"><text:span text:style-name="T5">Aplicaciones Informáticas </text:span></text:p>
          </table:table-cell>
          <table:table-cell table:style-name="Table2.A1" office:value-type="string">
            <text:p text:style-name="P60"><text:span text:style-name="T6">33%</text:span></text:p>
          </table:table-cell>
        </table:table-row>
        <table:table-row table:style-name="Table2.3">
          <table:table-cell table:style-name="Table2.A1" office:value-type="string">
            <text:p text:style-name="P73"><text:span text:style-name="T5">Construcciones </text:span></text:p>
          </table:table-cell>
          <table:table-cell table:style-name="Table2.A1" office:value-type="string">
            <text:p text:style-name="P60"><text:span text:style-name="T6">2%</text:span></text:p>
          </table:table-cell>
        </table:table-row>
        <table:table-row table:style-name="Table2.2">
          <table:table-cell table:style-name="Table2.A1" office:value-type="string">
            <text:p text:style-name="P73"><text:span text:style-name="T5">Otras instalaciones </text:span></text:p>
          </table:table-cell>
          <table:table-cell table:style-name="Table2.A1" office:value-type="string">
            <text:p text:style-name="P60"><text:span text:style-name="T6">10%</text:span></text:p>
          </table:table-cell>
        </table:table-row>
        <table:table-row table:style-name="Table2.2">
          <table:table-cell table:style-name="Table2.A1" office:value-type="string">
            <text:p text:style-name="P85"><text:span text:style-name="T5">Mobiliario </text:span></text:p>
          </table:table-cell>
          <table:table-cell table:style-name="Table2.A1" office:value-type="string">
            <text:p text:style-name="P60"><text:span text:style-name="T6">10%</text:span></text:p>
          </table:table-cell>
        </table:table-row>
        <table:table-row table:style-name="Table2.2">
          <table:table-cell table:style-name="Table2.A1" office:value-type="string">
            <text:p text:style-name="P73"><text:span text:style-name="T5">Equipos informáticos </text:span></text:p>
          </table:table-cell>
          <table:table-cell table:style-name="Table2.A1" office:value-type="string">
            <text:p text:style-name="P60"><text:span text:style-name="T6">20%</text:span></text:p>
          </table:table-cell>
        </table:table-row>
        <table:table-row table:style-name="Table2.2">
          <table:table-cell table:style-name="Table2.A1" office:value-type="string">
            <text:p text:style-name="P73"><text:span text:style-name="T5">Otro inmovilizado Material </text:span></text:p>
          </table:table-cell>
          <table:table-cell table:style-name="Table2.A1" office:value-type="string">
            <text:p text:style-name="P60"><text:span text:style-name="T6">15%</text:span></text:p>
          </table:table-cell>
        </table:table-row>
      </table:table>
      <text:p text:style-name="P59"/>
      <text:p text:style-name="P86"><text:span text:style-name="T5">Cuando se producen correcciones valorativas por deterioro, se ajustan las amortizaciones <text:s/>de los ejercicios siguientes del inmovilizado deteriorado, teniendo en cuenta el nuevo valor <text:s/>contable. Se procede de la misma forma en caso de reversión de las mismas. </text:span></text:p>
      <text:p text:style-name="P87"/>
      <text:p text:style-name="P86"><text:span text:style-name="T7">04.02 Créditos y débitos por la actividad propia. </text:span></text:p>
      <text:p text:style-name="P88"><text:span text:style-name="T5">1. Ámbito de aplicación. </text:span></text:p>
      <text:p text:style-name="P89"><text:span text:style-name="T5">La presente norma se aplicará a los siguientes activos y pasivos: </text:span></text:p>
      <text:p text:style-name="P90"><text:span text:style-name="T5">a) Créditos por la actividad propia: son los derechos de cobro que se originan en el <text:s/>desarrollo de la actividad propia frente a los colegiados, usuarios, y clientes. </text:span></text:p>
      <text:p text:style-name="P91"><text:span text:style-name="T5">b) Débitos por la actividad propia: son las obligaciones que se originan por la <text:s/>concesión de ayudas y otras asignaciones a los colegiados de la entidad en <text:s/>cumplimiento de los fines propios.</text:span></text:p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92"><text:span text:style-name="T5">Valoración inicial y posterior de los créditos. </text:span></text:p>
      <text:p text:style-name="P93"><text:span text:style-name="T5">Las cuotas, donativos y otras ayudas similares, procedentes de patrocinadores, usuarios <text:s/>u otros deudores, con vencimiento a corto plazo, originarán un derecho de cobro que se <text:s/>contabilizará por su valor nominal. </text:span></text:p>
      <text:p text:style-name="P94"><text:span text:style-name="T5">Las ayudas y otras asignaciones concedidas por la entidad a sus colegiados, con <text:s/>vencimiento a corto plazo, originarán el reconocimiento de un pasivo por su valor nominal. <text:s/>Si el vencimiento supera el citado plazo, se reconocerán por su valor actual. La diferencia <text:s/>entre el valor actual y el nominal del débito se contabilizará como un gasto financiero en la <text:s/>cuenta de resultados de acuerdo con el criterio del coste amortizado. </text:span></text:p>
      <text:p text:style-name="P95"><text:span text:style-name="T5">Si la concesión de la ayuda es plurianual, el pasivo se registrará por el valor actual del <text:s/>importe comprometido en firme de forma irrevocable e incondicional. Se aplicará este <text:s/>mismo criterio en aquellos casos en los que la prolongación de la ayuda no esté sometida a <text:s/>evaluaciones periódicas, sino al mero cumplimiento de trámites formales o administrativos. </text:span></text:p>
      <text:p text:style-name="P17"><text:span text:style-name="T7">04.03 Activos financieros y Pasivos financieros </text:span></text:p>
      <text:p text:style-name="P96"><text:span text:style-name="T8">04.03.01 Calificación y valoración de los activos y pasivos financieros </text:span><text:span text:style-name="T5">Activos financieros a coste amortizado </text:span></text:p>
      <text:p text:style-name="P97"><text:span text:style-name="T5">En esta categoría se han incluido los activos que se han originado en la venta de bienes y <text:s/>prestación de servicios para operaciones de tráfico de la Entidad. También se han incluido <text:s/>aquellos activos financieros que no se han originado en las operaciones de tráfico de la <text:s/>Entidad y que, no siendo instrumentos de patrimonio ni derivados, presentan unos cobros <text:s/>de cuantía determinada o determinable. </text:span></text:p>
      <text:p text:style-name="P98"><text:span text:style-name="T5">Estos activos financieros se han valorado por su coste, es decir, el valor razonable de la <text:s/>contraprestación más todos los costes que son directamente atribuibles. Sin embargo, estos <text:s/>últimos podrán registrarse en la cuenta de pérdidas y ganancias en el momento de su <text:s/>reconocimiento inicial. </text:span></text:p>
      <text:p text:style-name="P81"><text:span text:style-name="T5">Los depósitos y fianzas se reconocen por el importe desembolsado para hacer frente a <text:s/>los compromisos. </text:span></text:p>
      <text:p text:style-name="P99"><text:span text:style-name="T5">Se reconocen en el resultado del período las dotaciones y reversiones de provisiones por <text:s/>deterioro del valor de los activos financieros por diferencia entre el valor en libros y el valor <text:s/>actual de los flujos de efectivo recuperables. </text:span></text:p>
      <text:p text:style-name="P29"><text:soft-page-break/><text:span text:style-name="T5">Pasivos financieros a coste amortizado </text:span></text:p>
      <text:p text:style-name="P100"><text:span text:style-name="T5">En esta categoría se han incluido los pasivos financieros que se han originado en la <text:s/>compra de bienes y servicios para operaciones de tráfico del Colegio y aquellos que, no <text:s/>siendo instrumentos derivados, no tienen un origen comercial. </text:span></text:p>
      <text:p text:style-name="P101"><text:span text:style-name="T5">Inicialmente, estos pasivos financieros se han registrado por su coste que es el valor <text:s/>razonable de la transacción que ha originado más todos aquellos costes que han sido <text:s/>directamente atribuibles. Sin embargo, estos últimos, así como las comisiones financieras <text:s/>que se hayan cargado a la Entidad se pueden registrar en la cuenta de pérdidas y ganancias. </text:span></text:p>
      <text:p text:style-name="P102"><text:span text:style-name="T5">Los débitos por operaciones comerciales con vencimiento no superior a un año y que no </text:span></text:p>
      <text:p text:style-name="P2"/>
      <text:p text:style-name="P2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104"><text:span text:style-name="T5">tienen un tipo de interés contractual, se han valorado por su valor nominal. Los préstamos y descubiertos bancarios que reportan intereses se registran por el <text:s/>importe recibido, neto de costes directos de emisión. Los gastos financieros, incluidas las <text:s/>primas pagaderas en la liquidación o el reembolso y los costes directos de emisión, se <text:s/>contabilizan según el criterio del devengo en la cuenta de resultados utilizando el método <text:s/>del interés efectivo y se añaden al importe en libros del instrumento en la medida que no se <text:s/>liquidan en el período que se reportan. </text:span></text:p>
      <text:p text:style-name="P105"><text:span text:style-name="T5">Los acreedores comerciales no reportan explícitamente intereses y se registran por su <text:s/>valor nominal. </text:span></text:p>
      <text:p text:style-name="P30"><text:span text:style-name="T8">04.03.02 Baja de activos y pasivos financieros </text:span></text:p>
      <text:p text:style-name="P106"><text:span text:style-name="T5">Los criterios utilizados para dar de baja un activo financiero son que haya expirado o se <text:s/>hayan cedido los derechos contractuales sobre los flujos de efectivo del activo financiero <text:s/>siendo necesario que se hayan transferido de manera sustancial los riesgos y beneficios <text:s/>inherentes a su propiedad. </text:span></text:p>
      <text:p text:style-name="P107"><text:span text:style-name="T5">Una vez se ha dado de baja el activo, la ganancia o pérdida surgida de esta operación <text:s/>formará parte del resultado del ejercicio en el cual ésta se haya producido. </text:span></text:p>
      <text:p text:style-name="P108"><text:span text:style-name="T5">En el caso de los pasivos financieros la Entidad los da de baja cuando la obligación se ha <text:s/>extinguido. También se da de baja un pasivo financiero cuando se produce con condiciones <text:s/>sustancialmente diferentes. </text:span></text:p>
      <text:p text:style-name="P109"><text:span text:style-name="T5">La diferencia entre el valor en libros del pasivo financiero y la contraprestación pagada <text:s/>incluidos los costes de transacción atribuibles, se recoge en la cuenta de pérdidas y <text:s/>ganancias. </text:span></text:p>
      <text:p text:style-name="P31"><text:span text:style-name="T8">04.03.03 Correcciones por deterioro del valor originadas por el riesgo de crédito </text:span></text:p>
      <text:p text:style-name="P110"><text:span text:style-name="T5">No se ha registrado deterioro por el riesgo de crédito en los valores representativos de <text:s/>deuda. </text:span></text:p>
      <text:p text:style-name="P7"><text:span text:style-name="T7">04.04 Ingresos y gastos </text:span></text:p>
      <text:p text:style-name="P27"><text:span text:style-name="T8">04.04.01 Criterios de valoración ingresos y gastos </text:span></text:p>
      <text:p text:style-name="P111"><text:span text:style-name="T5">Los ingresos y gastos se imputan en función del principio del devengo, es decir, cuando <text:s/>se produce la corriente real de los bienes y servicios que los mismos representan, con <text:s/>independencia del momento que se produzca la corriente monetaria o financiera derivada <text:s/>de ellos. Concretamente, los ingresos se calculan al valor razonable de la contraprestación <text:s/>a recibir y representan los importes a cobrar por los servicios prestados en el marco <text:s/>ordinario de la actividad, deducidos los descuentos e impuestos. </text:span></text:p>
      <text:p text:style-name="P112"><text:span text:style-name="T5">Los ingresos se encuentran valorados por el importe realmente percibido y los gastos <text:s/>por el coste de adquisición, habiéndose contabilizado según el criterio de devengo. </text:span></text:p>
      <text:p text:style-name="P30"><text:soft-page-break/><text:span text:style-name="T8">04.04.02 Prestaciones de servicios </text:span></text:p>
      <text:p text:style-name="P113"><text:span text:style-name="T5">Los ingresos por prestación de servicios se reconocen cuando el resultado de la <text:s/>transacción pueda ser estimado con fiabilidad, considerando para ello el porcentaje de <text:s/>realización del servicio en la fecha de cierre del ejercicio.</text:span></text:p>
      <text:p text:style-name="P2"/>
      <text:p text:style-name="P2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114"><text:span text:style-name="T5">En consecuencia, sólo se contabilizarán los ingresos procedentes de prestación de <text:s/>servicios cuando se cumplan todas y cada una de las siguientes condiciones: </text:span></text:p>
      <text:p text:style-name="P115"><text:span text:style-name="T5">a) El importe de los ingresos puede valorarse con fiabilidad. </text:span></text:p>
      <text:p text:style-name="P116"><text:span text:style-name="T5">b) Es probable que la Entidad reciba los beneficios o rendimientos económicos <text:s/>derivados de la transacción. </text:span></text:p>
      <text:p text:style-name="P117"><text:span text:style-name="T5">c) El grado de realización de la transacción, en la fecha de cierre del ejercicio, puede <text:s/>ser valorado con fiabilidad. </text:span></text:p>
      <text:p text:style-name="P118"><text:span text:style-name="T5">d) Los costes ya incurridos en la prestación, así como los que quedan por incurrir hasta <text:s/>completarla, pueden ser valorados con fiabilidad. </text:span></text:p>
      <text:p text:style-name="P18"><text:span text:style-name="T7">04.05 Provisiones y contingencias</text:span><text:span text:style-name="T2"> </text:span></text:p>
      <text:p text:style-name="P27"><text:span text:style-name="T8">04.05.01 Provisiones deterioro de créditos</text:span><text:span text:style-name="T5"> </text:span></text:p>
      <text:p text:style-name="P119"><text:span text:style-name="T5">Se dotará la correspondiente provisión en el caso de deudas de operaciones <text:s/>comerciales consideradas de dudoso cobro. </text:span></text:p>
      <text:p text:style-name="P13"><text:span text:style-name="T7">04.06 Subvenciones, donaciones y legados</text:span><text:span text:style-name="T2"> </text:span></text:p>
      <text:p text:style-name="P27"><text:span text:style-name="T8">04.06.01 Subvenciones no reintegrables</text:span><text:span text:style-name="T5"> </text:span></text:p>
      <text:p text:style-name="P120"><text:span text:style-name="T5">Las subvenciones, donaciones y legados no reintegrables se contabilizan como ingresos <text:s/>directamente imputados al patrimonio neto y se reconocen en la cuenta de pérdidas y <text:s/>ganancias como ingresos sobre una base sistemática y racional de forma correlacionada con <text:s/>los gastos (gasto o inversión) objeto de la subvención. </text:span></text:p>
      <text:p text:style-name="P121"><text:span text:style-name="T2">05 Inmovilizado material, intangible e inversiones inmobiliarias </text:span><text:span text:style-name="T7">05.01 Análisis de movimiento inmovilizado intangible</text:span></text:p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65"/>
          </table:table-cell>
          <table:table-cell table:style-name="Table3.A1" office:value-type="string">
            <text:p text:style-name="P60"><text:span text:style-name="T11">Aplicaciones </text:span><text:span text:style-name="T9">Informáticas</text:span></text:p>
          </table:table-cell>
        </table:table-row>
        <table:table-row table:style-name="Table3.2">
          <table:table-cell table:style-name="Table3.A1" office:value-type="string">
            <text:p text:style-name="P122"><text:span text:style-name="T9">Saldo inicial </text:span></text:p>
          </table:table-cell>
          <table:table-cell table:style-name="Table3.A1" office:value-type="string">
            <text:p text:style-name="P123"><text:span text:style-name="T10">15.162,30</text:span></text:p>
          </table:table-cell>
        </table:table-row>
        <table:table-row table:style-name="Table3.3">
          <table:table-cell table:style-name="Table3.A1" office:value-type="string">
            <text:p text:style-name="P124"><text:span text:style-name="T9">Entradas </text:span></text:p>
          </table:table-cell>
          <table:table-cell table:style-name="Table3.A1" office:value-type="string">
            <text:p text:style-name="P123"><text:span text:style-name="T10">0,00</text:span></text:p>
          </table:table-cell>
        </table:table-row>
        <table:table-row table:style-name="Table3.4">
          <table:table-cell table:style-name="Table3.A1" office:value-type="string">
            <text:p text:style-name="P122"><text:span text:style-name="T9">Salidas </text:span></text:p>
          </table:table-cell>
          <table:table-cell table:style-name="Table3.A1" office:value-type="string">
            <text:p text:style-name="P123"><text:span text:style-name="T10">0,00</text:span></text:p>
          </table:table-cell>
        </table:table-row>
        <table:table-row table:style-name="Table3.5">
          <table:table-cell table:style-name="Table3.A1" office:value-type="string">
            <text:p text:style-name="P125"><text:span text:style-name="T9">Amort. ejerc. </text:span></text:p>
          </table:table-cell>
          <table:table-cell table:style-name="Table3.A1" office:value-type="string">
            <text:p text:style-name="P126"><text:span text:style-name="T10">94,86</text:span></text:p>
          </table:table-cell>
        </table:table-row>
        <table:table-row table:style-name="Table3.4">
          <table:table-cell table:style-name="Table3.A1" office:value-type="string">
            <text:p text:style-name="P125"><text:span text:style-name="T9">Amort. Acumul. </text:span></text:p>
          </table:table-cell>
          <table:table-cell table:style-name="Table3.A1" office:value-type="string">
            <text:p text:style-name="P123"><text:span text:style-name="T10">14.962,30</text:span></text:p>
          </table:table-cell>
        </table:table-row>
        <table:table-row table:style-name="Table3.5">
          <table:table-cell table:style-name="Table3.A1" office:value-type="string">
            <text:p text:style-name="P122"><text:span text:style-name="T9">Saldo final </text:span></text:p>
          </table:table-cell>
          <table:table-cell table:style-name="Table3.A1" office:value-type="string">
            <text:p text:style-name="P123"><text:span text:style-name="T9">200,00</text:span></text:p>
          </table:table-cell>
        </table:table-row>
      </table:table>
      <text:p text:style-name="P59"/>
      <text:p text:style-name="P59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19"><text:span text:style-name="T7">05.02 Análisis de movimiento inmovilizado material</text:span><text:span text:style-name="T2"> 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61"/>
          </table:table-cell>
          <table:table-cell table:style-name="Table4.A1" office:value-type="string">
            <text:p text:style-name="P60"><text:span text:style-name="T9">Construcciones </text:span></text:p>
          </table:table-cell>
          <table:table-cell table:style-name="Table4.A1" office:value-type="string">
            <text:p text:style-name="P60"><text:span text:style-name="T9">Otras Instalaciones </text:span></text:p>
          </table:table-cell>
          <table:table-cell table:style-name="Table4.A1" office:value-type="string">
            <text:p text:style-name="P60"><text:span text:style-name="T9">Mobiliario</text:span></text:p>
          </table:table-cell>
        </table:table-row>
        <table:table-row table:style-name="Table4.2">
          <table:table-cell table:style-name="Table4.A1" office:value-type="string">
            <text:p text:style-name="P122"><text:span text:style-name="T9">Saldo Inicial </text:span></text:p>
          </table:table-cell>
          <table:table-cell table:style-name="Table4.A1" office:value-type="string">
            <text:p text:style-name="P127"><text:span text:style-name="T10">143.971,35 </text:span></text:p>
          </table:table-cell>
          <table:table-cell table:style-name="Table4.A1" office:value-type="string">
            <text:p text:style-name="P128"><text:span text:style-name="T10">12.767,59 </text:span></text:p>
          </table:table-cell>
          <table:table-cell table:style-name="Table4.A1" office:value-type="string">
            <text:p text:style-name="P129"><text:span text:style-name="T10">38.491,37</text:span></text:p>
          </table:table-cell>
        </table:table-row>
        <table:table-row table:style-name="Table4.1">
          <table:table-cell table:style-name="Table4.A1" office:value-type="string">
            <text:p text:style-name="P124"><text:span text:style-name="T9">Entradas </text:span></text:p>
          </table:table-cell>
          <table:table-cell table:style-name="Table4.A1" office:value-type="string">
            <text:p text:style-name="P127"><text:span text:style-name="T10">0,00 </text:span></text:p>
          </table:table-cell>
          <table:table-cell table:style-name="Table4.A1" office:value-type="string">
            <text:p text:style-name="P128"><text:span text:style-name="T10">0,00 </text:span></text:p>
          </table:table-cell>
          <table:table-cell table:style-name="Table4.A1" office:value-type="string">
            <text:p text:style-name="P130"><text:span text:style-name="T10">935,55</text:span></text:p>
          </table:table-cell>
        </table:table-row>
        <table:table-row table:style-name="Table4.2">
          <table:table-cell table:style-name="Table4.A1" office:value-type="string">
            <text:p text:style-name="P122"><text:span text:style-name="T9">Salidas </text:span></text:p>
          </table:table-cell>
          <table:table-cell table:style-name="Table4.A1" office:value-type="string">
            <text:p text:style-name="P127"><text:span text:style-name="T10">0,00 </text:span></text:p>
          </table:table-cell>
          <table:table-cell table:style-name="Table4.A1" office:value-type="string">
            <text:p text:style-name="P128"><text:span text:style-name="T10">0,00 </text:span></text:p>
          </table:table-cell>
          <table:table-cell table:style-name="Table4.A1" office:value-type="string">
            <text:p text:style-name="P123"><text:span text:style-name="T10">0,00</text:span></text:p>
          </table:table-cell>
        </table:table-row>
        <table:table-row table:style-name="Table4.1">
          <table:table-cell table:style-name="Table4.A1" office:value-type="string">
            <text:p text:style-name="P125"><text:span text:style-name="T9">Amortiz. ejercicio </text:span></text:p>
          </table:table-cell>
          <table:table-cell table:style-name="Table4.A1" office:value-type="string">
            <text:p text:style-name="P127"><text:span text:style-name="T10">2.459,72 </text:span></text:p>
          </table:table-cell>
          <table:table-cell table:style-name="Table4.A1" office:value-type="string">
            <text:p text:style-name="P128"><text:span text:style-name="T10">580,33 </text:span></text:p>
          </table:table-cell>
          <table:table-cell table:style-name="Table4.A1" office:value-type="string">
            <text:p text:style-name="P131"><text:span text:style-name="T10">104,43</text:span></text:p>
          </table:table-cell>
        </table:table-row>
        <table:table-row table:style-name="Table4.2">
          <table:table-cell table:style-name="Table4.A1" office:value-type="string">
            <text:p text:style-name="P125"><text:span text:style-name="T9">Amortiz. Acumul. </text:span></text:p>
          </table:table-cell>
          <table:table-cell table:style-name="Table4.A1" office:value-type="string">
            <text:p text:style-name="P127"><text:span text:style-name="T10">27.050,15 </text:span></text:p>
          </table:table-cell>
          <table:table-cell table:style-name="Table4.A1" office:value-type="string">
            <text:p text:style-name="P128"><text:span text:style-name="T10">11.570,57 </text:span></text:p>
          </table:table-cell>
          <table:table-cell table:style-name="Table4.A1" office:value-type="string">
            <text:p text:style-name="P129"><text:span text:style-name="T10">38.400,69</text:span></text:p>
          </table:table-cell>
        </table:table-row>
        <table:table-row table:style-name="Table4.1">
          <table:table-cell table:style-name="Table4.A1" office:value-type="string">
            <text:p text:style-name="P122"><text:span text:style-name="T9">Saldo Final </text:span></text:p>
          </table:table-cell>
          <table:table-cell table:style-name="Table4.A1" office:value-type="string">
            <text:p text:style-name="P127"><text:span text:style-name="T9">116.921,20 </text:span></text:p>
          </table:table-cell>
          <table:table-cell table:style-name="Table4.A1" office:value-type="string">
            <text:p text:style-name="P128"><text:span text:style-name="T9">1.197,02 </text:span></text:p>
          </table:table-cell>
          <table:table-cell table:style-name="Table4.A1" office:value-type="string">
            <text:p text:style-name="P132"><text:span text:style-name="T9">1.026,23</text:span></text:p>
          </table:table-cell>
        </table:table-row>
      </table:table>
      <text:p text:style-name="P59"/>
      <text:p text:style-name="P59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66"/>
          </table:table-cell>
          <table:table-cell table:style-name="Table5.A1" office:value-type="string">
            <text:p text:style-name="P60"><text:span text:style-name="T11">Equipos para </text:span><text:span text:style-name="T9">Procesos <text:s/></text:span></text:p>
            <text:p text:style-name="P60"><text:span text:style-name="T9">Informáticos</text:span></text:p>
          </table:table-cell>
          <table:table-cell table:style-name="Table5.A1" office:value-type="string">
            <text:p text:style-name="P133"><text:span text:style-name="T9">Otro Inmovilizado <text:s/>Material</text:span></text:p>
          </table:table-cell>
        </table:table-row>
        <table:table-row table:style-name="Table5.2">
          <table:table-cell table:style-name="Table5.A1" office:value-type="string">
            <text:p text:style-name="P122"><text:span text:style-name="T9">Saldo Inicial </text:span></text:p>
          </table:table-cell>
          <table:table-cell table:style-name="Table5.A1" office:value-type="string">
            <text:p text:style-name="P128"><text:span text:style-name="T10">22.629,81 </text:span></text:p>
          </table:table-cell>
          <table:table-cell table:style-name="Table5.A1" office:value-type="string">
            <text:p text:style-name="P134"><text:span text:style-name="T10">10.927,03</text:span></text:p>
          </table:table-cell>
        </table:table-row>
        <table:table-row table:style-name="Table5.3">
          <table:table-cell table:style-name="Table5.A1" office:value-type="string">
            <text:p text:style-name="P124"><text:span text:style-name="T9">Entradas </text:span></text:p>
          </table:table-cell>
          <table:table-cell table:style-name="Table5.A1" office:value-type="string">
            <text:p text:style-name="P128"><text:span text:style-name="T10">0,00 </text:span></text:p>
          </table:table-cell>
          <table:table-cell table:style-name="Table5.A1" office:value-type="string">
            <text:p text:style-name="P135"><text:span text:style-name="T10">139,99</text:span></text:p>
          </table:table-cell>
        </table:table-row>
        <table:table-row table:style-name="Table5.2">
          <table:table-cell table:style-name="Table5.A1" office:value-type="string">
            <text:p text:style-name="P122"><text:span text:style-name="T9">Salidas </text:span></text:p>
          </table:table-cell>
          <table:table-cell table:style-name="Table5.A1" office:value-type="string">
            <text:p text:style-name="P128"><text:span text:style-name="T10">0,00 </text:span></text:p>
          </table:table-cell>
          <table:table-cell table:style-name="Table5.A1" office:value-type="string">
            <text:p text:style-name="P129"><text:span text:style-name="T10">140,00</text:span></text:p>
          </table:table-cell>
        </table:table-row>
        <table:table-row table:style-name="Table5.3">
          <table:table-cell table:style-name="Table5.A1" office:value-type="string">
            <text:p text:style-name="P125"><text:span text:style-name="T9">Amortiz. ejercicio </text:span></text:p>
          </table:table-cell>
          <table:table-cell table:style-name="Table5.A1" office:value-type="string">
            <text:p text:style-name="P128"><text:span text:style-name="T10">283,51 </text:span></text:p>
          </table:table-cell>
          <table:table-cell table:style-name="Table5.A1" office:value-type="string">
            <text:p text:style-name="P135"><text:span text:style-name="T10">48,62</text:span></text:p>
          </table:table-cell>
        </table:table-row>
        <table:table-row table:style-name="Table5.2">
          <table:table-cell table:style-name="Table5.A1" office:value-type="string">
            <text:p text:style-name="P125"><text:span text:style-name="T9">Amortiz. Acumul. </text:span></text:p>
          </table:table-cell>
          <table:table-cell table:style-name="Table5.A1" office:value-type="string">
            <text:p text:style-name="P128"><text:span text:style-name="T10">21.985,25 </text:span></text:p>
          </table:table-cell>
          <table:table-cell table:style-name="Table5.A1" office:value-type="string">
            <text:p text:style-name="P136"><text:span text:style-name="T10">10.777,45</text:span></text:p>
          </table:table-cell>
        </table:table-row>
        <table:table-row table:style-name="Table5.3">
          <table:table-cell table:style-name="Table5.A1" office:value-type="string">
            <text:p text:style-name="P122"><text:span text:style-name="T9">Saldo Final </text:span></text:p>
          </table:table-cell>
          <table:table-cell table:style-name="Table5.A1" office:value-type="string">
            <text:p text:style-name="P128"><text:span text:style-name="T9">644,56 </text:span></text:p>
          </table:table-cell>
          <table:table-cell table:style-name="Table5.A1" office:value-type="string">
            <text:p text:style-name="P137"><text:span text:style-name="T9">149,57</text:span></text:p>
          </table:table-cell>
        </table:table-row>
      </table:table>
      <text:p text:style-name="P59"/>
      <text:p text:style-name="P59"/>
      <text:p text:style-name="P32"><text:span text:style-name="T8">05.02.03 Análisis de las correcciones valorativas por deterioro de valor </text:span></text:p>
      <text:p text:style-name="P138"><text:span text:style-name="T5">Durante el ejercicio, no se han producido correcciones valorativas por deterioro de valor. </text:span><text:span text:style-name="T2">06 Activos financieros </text:span></text:p>
      <text:p text:style-name="P33"><text:span text:style-name="T5">Los activos financieros a largo y corto plazo son los siguientes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64"/>
          </table:table-cell>
          <table:table-cell table:style-name="Table6.A1" table:number-columns-spanned="6" office:value-type="string">
            <text:p text:style-name="P60"><text:span text:style-name="T3">Instrumentos financieros a largo plaz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60"><text:span text:style-name="T2">Clases </text:span></text:p>
          </table:table-cell>
          <table:table-cell table:style-name="Table6.A1" table:number-columns-spanned="2" office:value-type="string">
            <text:p text:style-name="P60"><text:span text:style-name="T5">Instrumentos de <text:s/></text:span></text:p>
            <text:p text:style-name="P60"><text:span text:style-name="T5">patrimonio</text:span></text:p>
          </table:table-cell>
          <table:covered-table-cell/>
          <table:table-cell table:style-name="Table6.A1" table:number-columns-spanned="2" office:value-type="string">
            <text:p text:style-name="P60"><text:span text:style-name="T5">Valores <text:s/></text:span></text:p>
            <text:p text:style-name="P139"><text:span text:style-name="T5">representativos de <text:s/>deuda</text:span></text:p>
          </table:table-cell>
          <table:covered-table-cell/>
          <table:table-cell table:style-name="Table6.A1" table:number-columns-spanned="2" office:value-type="string">
            <text:p text:style-name="P60"><text:span text:style-name="T5">Créditos Derivados Otros</text:span></text:p>
          </table:table-cell>
          <table:covered-table-cell/>
        </table:table-row>
        <table:table-row table:style-name="Table6.3">
          <table:table-cell table:style-name="Table6.A1" office:value-type="string">
            <text:p text:style-name="P72"><text:span text:style-name="T4">Categorías </text:span></text:p>
          </table:table-cell>
          <table:table-cell table:style-name="Table6.A1" office:value-type="string">
            <text:p text:style-name="P60"><text:span text:style-name="T6">2024 </text:span></text:p>
          </table:table-cell>
          <table:table-cell table:style-name="Table6.A1" office:value-type="string">
            <text:p text:style-name="P60"><text:span text:style-name="T6">2023 </text:span></text:p>
          </table:table-cell>
          <table:table-cell table:style-name="Table6.A1" office:value-type="string">
            <text:p text:style-name="P60"><text:span text:style-name="T6">2024 </text:span></text:p>
          </table:table-cell>
          <table:table-cell table:style-name="Table6.A1" office:value-type="string">
            <text:p text:style-name="P60"><text:span text:style-name="T6">2023 </text:span></text:p>
          </table:table-cell>
          <table:table-cell table:style-name="Table6.A1" office:value-type="string">
            <text:p text:style-name="P60"><text:span text:style-name="T6">2024 </text:span></text:p>
          </table:table-cell>
          <table:table-cell table:style-name="Table6.A1" office:value-type="string">
            <text:p text:style-name="P60"><text:span text:style-name="T6">2023</text:span></text:p>
          </table:table-cell>
        </table:table-row>
        <table:table-row table:style-name="Table6.4">
          <table:table-cell table:style-name="Table6.A1" office:value-type="string">
            <text:p text:style-name="P140"><text:span text:style-name="T2">Activos financieros mantenidos para <text:s/></text:span></text:p>
            <text:p text:style-name="P141"><text:span text:style-name="T2">negociar</text:span></text:p>
          </table:table-cell>
          <table:table-cell table:style-name="Table6.A1" office:value-type="string">
            <text:p text:style-name="P61"/>
          </table:table-cell>
          <table:table-cell table:style-name="Table6.A1" office:value-type="string">
            <text:p text:style-name="P61"/>
          </table:table-cell>
          <table:table-cell table:style-name="Table6.A1" office:value-type="string">
            <text:p text:style-name="P61"/>
          </table:table-cell>
          <table:table-cell table:style-name="Table6.A1" office:value-type="string">
            <text:p text:style-name="P61"/>
          </table:table-cell>
          <table:table-cell table:style-name="Table6.A1" office:value-type="string">
            <text:p text:style-name="P60"><text:span text:style-name="T5">500,00 </text:span></text:p>
          </table:table-cell>
          <table:table-cell table:style-name="Table6.A1" office:value-type="string">
            <text:p text:style-name="P60"><text:span text:style-name="T5">500,00</text:span></text:p>
          </table:table-cell>
        </table:table-row>
        <table:table-row table:style-name="Table6.5">
          <table:table-cell table:style-name="Table6.A1" office:value-type="string">
            <text:p text:style-name="P143"><text:span text:style-name="T2">Activos financieros a <text:s/>coste </text:span></text:p>
          </table:table-cell>
          <table:table-cell table:style-name="Table6.A1" office:value-type="string">
            <text:p text:style-name="P60"><text:span text:style-name="T5">1.400,00 </text:span></text:p>
          </table:table-cell>
          <table:table-cell table:style-name="Table6.A1" office:value-type="string">
            <text:p text:style-name="P64"/>
          </table:table-cell>
          <table:table-cell table:style-name="Table6.A1" office:value-type="string">
            <text:p text:style-name="P64"/>
          </table:table-cell>
          <table:table-cell table:style-name="Table6.A1" office:value-type="string">
            <text:p text:style-name="P64"/>
          </table:table-cell>
          <table:table-cell table:style-name="Table6.A1" office:value-type="string">
            <text:p text:style-name="P60"><text:span text:style-name="T5">1.400,00</text:span></text:p>
          </table:table-cell>
          <table:table-cell table:style-name="Table6.A1" office:value-type="string">
            <text:p text:style-name="P64"/>
          </table:table-cell>
        </table:table-row>
        <table:table-row table:style-name="Table6.1">
          <table:table-cell table:style-name="Table6.A1" office:value-type="string">
            <text:p text:style-name="P145"><text:span text:style-name="T4">TOTAL </text:span></text:p>
          </table:table-cell>
          <table:table-cell table:style-name="Table6.A1" office:value-type="string">
            <text:p text:style-name="P60"><text:span text:style-name="T4">1.400,00 </text:span></text:p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2"/>
          </table:table-cell>
          <table:table-cell table:style-name="Table6.A1" office:value-type="string">
            <text:p text:style-name="P60"><text:span text:style-name="T4">1.900,00 </text:span></text:p>
          </table:table-cell>
          <table:table-cell table:style-name="Table6.A1" office:value-type="string">
            <text:p text:style-name="P60"><text:span text:style-name="T4">500,00</text:span></text:p>
          </table:table-cell>
        </table:table-row>
      </table:table>
      <text:p text:style-name="P59"/>
      <text:p text:style-name="P59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F"/>
        <table:table-column table:style-name="Table7.G"/>
        <text:soft-page-break/>
        <table:table-row table:style-name="Table7.1">
          <table:table-cell table:style-name="Table7.A1" office:value-type="string">
            <text:p text:style-name="P67"/>
          </table:table-cell>
          <table:table-cell table:style-name="Table7.A1" table:number-columns-spanned="6" office:value-type="string">
            <text:p text:style-name="P60"><text:span text:style-name="T3">Instrumentos financieros a corto plaz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63"/>
          </table:table-cell>
          <table:table-cell table:style-name="Table7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1" office:value-type="string">
            <text:p text:style-name="P60"><text:span text:style-name="T2">Clases </text:span></text:p>
          </table:table-cell>
          <table:table-cell table:style-name="Table7.A1" table:number-columns-spanned="2" office:value-type="string">
            <text:p text:style-name="P60"><text:span text:style-name="T5">Instrumentos de <text:s/></text:span></text:p>
            <text:p text:style-name="P68"><text:span text:style-name="T5">patrimonio</text:span></text:p>
          </table:table-cell>
          <table:covered-table-cell/>
          <table:table-cell table:style-name="Table7.A1" table:number-columns-spanned="2" office:value-type="string">
            <text:p text:style-name="P60"><text:span text:style-name="T5">Valores <text:s/></text:span></text:p>
            <text:p text:style-name="P139"><text:span text:style-name="T5">representativos de <text:s/>deuda</text:span></text:p>
          </table:table-cell>
          <table:covered-table-cell/>
          <table:table-cell table:style-name="Table7.A1" table:number-columns-spanned="2" office:value-type="string">
            <text:p text:style-name="P60"><text:span text:style-name="T5">Créditos Derivados Otros</text:span></text:p>
          </table:table-cell>
          <table:covered-table-cell/>
        </table:table-row>
        <table:table-row table:style-name="Table7.4">
          <table:table-cell table:style-name="Table7.A1" office:value-type="string">
            <text:p text:style-name="P72"><text:span text:style-name="T4">Categorías </text:span></text:p>
          </table:table-cell>
          <table:table-cell table:style-name="Table7.A1" office:value-type="string">
            <text:p text:style-name="P60"><text:span text:style-name="T6">2024 </text:span></text:p>
          </table:table-cell>
          <table:table-cell table:style-name="Table7.A1" office:value-type="string">
            <text:p text:style-name="P60"><text:span text:style-name="T6">2023 </text:span></text:p>
          </table:table-cell>
          <table:table-cell table:style-name="Table7.A1" office:value-type="string">
            <text:p text:style-name="P60"><text:span text:style-name="T6">2024 </text:span></text:p>
          </table:table-cell>
          <table:table-cell table:style-name="Table7.A1" office:value-type="string">
            <text:p text:style-name="P60"><text:span text:style-name="T6">2023 </text:span></text:p>
          </table:table-cell>
          <table:table-cell table:style-name="Table7.A1" office:value-type="string">
            <text:p text:style-name="P60"><text:span text:style-name="T6">2024 </text:span></text:p>
          </table:table-cell>
          <table:table-cell table:style-name="Table7.A1" office:value-type="string">
            <text:p text:style-name="P60"><text:span text:style-name="T6">2023</text:span></text:p>
          </table:table-cell>
        </table:table-row>
        <table:table-row table:style-name="Table7.5">
          <table:table-cell table:style-name="Table7.A1" office:value-type="string">
            <text:p text:style-name="P144"><text:span text:style-name="T2">Activos financieros a <text:s/>coste amortizado </text:span></text:p>
          </table:table-cell>
          <table:table-cell table:style-name="Table7.A1" office:value-type="string">
            <text:p text:style-name="P61"/>
          </table:table-cell>
          <table:table-cell table:style-name="Table7.A1" office:value-type="string">
            <text:p text:style-name="P61"/>
          </table:table-cell>
          <table:table-cell table:style-name="Table7.A1" office:value-type="string">
            <text:p text:style-name="P61"/>
          </table:table-cell>
          <table:table-cell table:style-name="Table7.A1" office:value-type="string">
            <text:p text:style-name="P61"/>
          </table:table-cell>
          <table:table-cell table:style-name="Table7.A1" office:value-type="string">
            <text:p text:style-name="P60"><text:span text:style-name="T5">53.346,59 </text:span></text:p>
          </table:table-cell>
          <table:table-cell table:style-name="Table7.A1" office:value-type="string">
            <text:p text:style-name="P60"><text:span text:style-name="T5">24.623,49</text:span></text:p>
          </table:table-cell>
        </table:table-row>
        <table:table-row table:style-name="Table7.2">
          <table:table-cell table:style-name="Table7.A1" office:value-type="string">
            <text:p text:style-name="P145"><text:span text:style-name="T4">TOTAL </text:span></text:p>
          </table:table-cell>
          <table:table-cell table:style-name="Table7.A1" office:value-type="string">
            <text:p text:style-name="P62"/>
          </table:table-cell>
          <table:table-cell table:style-name="Table7.A1" office:value-type="string">
            <text:p text:style-name="P62"/>
          </table:table-cell>
          <table:table-cell table:style-name="Table7.A1" office:value-type="string">
            <text:p text:style-name="P62"/>
          </table:table-cell>
          <table:table-cell table:style-name="Table7.A1" office:value-type="string">
            <text:p text:style-name="P62"/>
          </table:table-cell>
          <table:table-cell table:style-name="Table7.A1" office:value-type="string">
            <text:p text:style-name="P60"><text:span text:style-name="T4">53.346,59 </text:span></text:p>
          </table:table-cell>
          <table:table-cell table:style-name="Table7.A1" office:value-type="string">
            <text:p text:style-name="P60"><text:span text:style-name="T4">24.623,49</text:span></text:p>
          </table:table-cell>
        </table:table-row>
      </table:table>
      <text:p text:style-name="P59"/>
      <text:p text:style-name="P59"/>
      <text:p text:style-name="P20"><text:span text:style-name="T2">07 Pasivos financieros <text:s/></text:span></text:p>
      <text:p text:style-name="P21"><text:span text:style-name="T7">07.01 Análisis de los pasivos financieros en el balance </text:span></text:p>
      <text:p text:style-name="P146"><text:span text:style-name="T5">A continuación, se detallan, atendiendo a las categorías establecidas en la norma de <text:s/>registro y valoración novena, los pasivos financieros a largo y corto plazo:</text:span></text:p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row table:style-name="Table8.1">
          <table:table-cell table:style-name="Table8.A1" office:value-type="string">
            <text:p text:style-name="P64"/>
          </table:table-cell>
          <table:table-cell table:style-name="Table8.A1" table:number-columns-spanned="6" office:value-type="string">
            <text:p text:style-name="P60"><text:span text:style-name="T3">Instrumentos financieros a largo plaz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A1" table:number-columns-spanned="2" office:value-type="string">
            <text:p text:style-name="P63"/>
          </table:table-cell>
          <table:covered-table-cell/>
        </table:table-row>
        <table:table-row table:style-name="Table8.2">
          <table:table-cell table:style-name="Table8.A1" office:value-type="string">
            <text:p text:style-name="P60"><text:span text:style-name="T2">Clases</text:span></text:p>
          </table:table-cell>
          <table:table-cell table:style-name="Table8.A1" table:number-columns-spanned="2" office:value-type="string">
            <text:p text:style-name="P60"><text:span text:style-name="T5">Deudas con <text:s/></text:span></text:p>
            <text:p text:style-name="P60"><text:span text:style-name="T5">entidades de <text:s/></text:span></text:p>
            <text:p text:style-name="P68"><text:span text:style-name="T5">crédito</text:span></text:p>
          </table:table-cell>
          <table:covered-table-cell/>
          <table:table-cell table:style-name="Table8.A1" table:number-columns-spanned="2" office:value-type="string">
            <text:p text:style-name="P60"><text:span text:style-name="T5">Obligaciones y <text:s/></text:span></text:p>
            <text:p text:style-name="P68"><text:span text:style-name="T5">otros valores <text:s/></text:span></text:p>
            <text:p text:style-name="P60"><text:span text:style-name="T5">negociables</text:span></text:p>
          </table:table-cell>
          <table:covered-table-cell/>
          <table:table-cell table:style-name="Table8.A1" table:number-columns-spanned="2" office:value-type="string">
            <text:p text:style-name="P60"><text:span text:style-name="T5">Derivados. Otros </text:span></text:p>
          </table:table-cell>
          <table:covered-table-cell/>
          <table:table-cell table:style-name="Table8.A1" table:number-columns-spanned="2" office:value-type="string">
            <text:p text:style-name="P60"><text:span text:style-name="T5">Total</text:span></text:p>
          </table:table-cell>
          <table:covered-table-cell/>
        </table:table-row>
        <table:table-row table:style-name="Table8.3">
          <table:table-cell table:style-name="Table8.A1" office:value-type="string">
            <text:p text:style-name="P147"><text:span text:style-name="T4">Categorías </text:span></text:p>
          </table:table-cell>
          <table:table-cell table:style-name="Table8.A1" office:value-type="string">
            <text:p text:style-name="P60"><text:span text:style-name="T6">2024 </text:span></text:p>
          </table:table-cell>
          <table:table-cell table:style-name="Table8.A1" office:value-type="string">
            <text:p text:style-name="P60"><text:span text:style-name="T6">2023 </text:span></text:p>
          </table:table-cell>
          <table:table-cell table:style-name="Table8.A1" office:value-type="string">
            <text:p text:style-name="P60"><text:span text:style-name="T6">2024 </text:span></text:p>
          </table:table-cell>
          <table:table-cell table:style-name="Table8.A1" office:value-type="string">
            <text:p text:style-name="P60"><text:span text:style-name="T6">2023 </text:span></text:p>
          </table:table-cell>
          <table:table-cell table:style-name="Table8.A1" office:value-type="string">
            <text:p text:style-name="P60"><text:span text:style-name="T6">2024 </text:span></text:p>
          </table:table-cell>
          <table:table-cell table:style-name="Table8.A1" office:value-type="string">
            <text:p text:style-name="P60"><text:span text:style-name="T6">2023 </text:span></text:p>
          </table:table-cell>
          <table:table-cell table:style-name="Table8.A1" office:value-type="string">
            <text:p text:style-name="P60"><text:span text:style-name="T6">2024 </text:span></text:p>
          </table:table-cell>
          <table:table-cell table:style-name="Table8.A1" office:value-type="string">
            <text:p text:style-name="P60"><text:span text:style-name="T6">2023</text:span></text:p>
          </table:table-cell>
        </table:table-row>
        <table:table-row table:style-name="Table8.4">
          <table:table-cell table:style-name="Table8.A1" office:value-type="string">
            <text:p text:style-name="P142"><text:span text:style-name="T2">Pasivos <text:s/></text:span></text:p>
            <text:p text:style-name="P148"><text:span text:style-name="T2">financieros <text:s/>a coste <text:s/></text:span></text:p>
            <text:p text:style-name="P69"><text:span text:style-name="T2">amortizado </text:span></text:p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150"><text:span text:style-name="T5">11.265,13 </text:span></text:p>
          </table:table-cell>
          <table:table-cell table:style-name="Table8.A1" office:value-type="string">
            <text:p text:style-name="P64"/>
          </table:table-cell>
          <table:table-cell table:style-name="Table8.A1" office:value-type="string">
            <text:p text:style-name="P60"><text:span text:style-name="T5">11.265,13</text:span></text:p>
          </table:table-cell>
        </table:table-row>
      </table:table>
      <text:p text:style-name="P59"/>
      <text:p text:style-name="P5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 table:number-columns-repeated="2"/>
        <table:table-column table:style-name="Table9.I"/>
        <table:table-row table:style-name="Table9.1">
          <table:table-cell table:style-name="Table9.A1" office:value-type="string">
            <text:p text:style-name="P66"/>
          </table:table-cell>
          <table:table-cell table:style-name="Table9.A1" table:number-columns-spanned="6" office:value-type="string">
            <text:p text:style-name="P60"><text:span text:style-name="T3">Instrumentos financieros a corto plaz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9.A1" table:number-columns-spanned="2" office:value-type="string">
            <text:p text:style-name="P63"/>
          </table:table-cell>
          <table:covered-table-cell/>
        </table:table-row>
        <table:table-row table:style-name="Table9.2">
          <table:table-cell table:style-name="Table9.A1" office:value-type="string">
            <text:p text:style-name="P60"><text:span text:style-name="T2">Clases </text:span></text:p>
          </table:table-cell>
          <table:table-cell table:style-name="Table9.A1" table:number-columns-spanned="2" office:value-type="string">
            <text:p text:style-name="P151"><text:span text:style-name="T5">Deudas con entidades <text:s/>de crédito</text:span></text:p>
          </table:table-cell>
          <table:covered-table-cell/>
          <table:table-cell table:style-name="Table9.A1" table:number-columns-spanned="2" office:value-type="string">
            <text:p text:style-name="P152"><text:span text:style-name="T5">Obligacion es y otros <text:s/></text:span></text:p>
            <text:p text:style-name="P69"><text:span text:style-name="T5">valores <text:s/></text:span></text:p>
            <text:p text:style-name="P153"><text:span text:style-name="T5">negociable s</text:span></text:p>
          </table:table-cell>
          <table:covered-table-cell/>
          <table:table-cell table:style-name="Table9.A1" table:number-columns-spanned="2" office:value-type="string">
            <text:p text:style-name="P60"><text:span text:style-name="T5">Derivados. Otros </text:span></text:p>
          </table:table-cell>
          <table:covered-table-cell/>
          <table:table-cell table:style-name="Table9.A1" table:number-columns-spanned="2" office:value-type="string">
            <text:p text:style-name="P60"><text:span text:style-name="T5">Total</text:span>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147"><text:span text:style-name="T4">Categorías </text:span></text:p>
          </table:table-cell>
          <table:table-cell table:style-name="Table9.A1" office:value-type="string">
            <text:p text:style-name="P60"><text:span text:style-name="T6">2024 </text:span></text:p>
          </table:table-cell>
          <table:table-cell table:style-name="Table9.A1" office:value-type="string">
            <text:p text:style-name="P60"><text:span text:style-name="T6">2023</text:span></text:p>
          </table:table-cell>
          <table:table-cell table:style-name="Table9.A1" office:value-type="string">
            <text:p text:style-name="P60"><text:span text:style-name="T6">20 </text:span></text:p>
            <text:p text:style-name="P60"><text:span text:style-name="T6">24</text:span></text:p>
          </table:table-cell>
          <table:table-cell table:style-name="Table9.A1" office:value-type="string">
            <text:p text:style-name="P60"><text:span text:style-name="T6">2023 </text:span></text:p>
          </table:table-cell>
          <table:table-cell table:style-name="Table9.A1" office:value-type="string">
            <text:p text:style-name="P60"><text:span text:style-name="T6">2024 </text:span></text:p>
          </table:table-cell>
          <table:table-cell table:style-name="Table9.A1" office:value-type="string">
            <text:p text:style-name="P60"><text:span text:style-name="T6">2023 </text:span></text:p>
          </table:table-cell>
          <table:table-cell table:style-name="Table9.A1" office:value-type="string">
            <text:p text:style-name="P60"><text:span text:style-name="T6">2024 </text:span></text:p>
          </table:table-cell>
          <table:table-cell table:style-name="Table9.A1" office:value-type="string">
            <text:p text:style-name="P60"><text:span text:style-name="T6">2023</text:span></text:p>
          </table:table-cell>
        </table:table-row>
        <table:table-row table:style-name="Table9.4">
          <table:table-cell table:style-name="Table9.A1" office:value-type="string">
            <text:p text:style-name="P142"><text:span text:style-name="T2">Pasivos <text:s/></text:span></text:p>
            <text:p text:style-name="P149"><text:span text:style-name="T2">financieros <text:s/>a coste <text:s/></text:span></text:p>
            <text:p text:style-name="P70"><text:span text:style-name="T2">amortizado </text:span></text:p>
          </table:table-cell>
          <table:table-cell table:style-name="Table9.A1" office:value-type="string">
            <text:p text:style-name="P61"/>
          </table:table-cell>
          <table:table-cell table:style-name="Table9.A1" office:value-type="string">
            <text:p text:style-name="P61"/>
          </table:table-cell>
          <table:table-cell table:style-name="Table9.A1" office:value-type="string">
            <text:p text:style-name="P61"/>
          </table:table-cell>
          <table:table-cell table:style-name="Table9.A1" office:value-type="string">
            <text:p text:style-name="P61"/>
          </table:table-cell>
          <table:table-cell table:style-name="Table9.A1" office:value-type="string">
            <text:p text:style-name="P60"><text:span text:style-name="T5">28.834,27 </text:span></text:p>
          </table:table-cell>
          <table:table-cell table:style-name="Table9.A1" office:value-type="string">
            <text:p text:style-name="P147"><text:span text:style-name="T5">42.123,69 </text:span></text:p>
          </table:table-cell>
          <table:table-cell table:style-name="Table9.A1" office:value-type="string">
            <text:p text:style-name="P60"><text:span text:style-name="T5">28.834,27 </text:span></text:p>
          </table:table-cell>
          <table:table-cell table:style-name="Table9.A1" office:value-type="string">
            <text:p text:style-name="P60"><text:span text:style-name="T5">42.123,69</text:span></text:p>
          </table:table-cell>
        </table:table-row>
      </table:table>
      <text:p text:style-name="P59"/>
      <text:p text:style-name="P59"/>
      <text:p text:style-name="P1"><text:span text:style-name="T1">MEMORIA DE LOS ESTADOS CONTABLES DE LA ENTIDAD </text:span></text:p>
      <text:p text:style-name="P4"><text:span text:style-name="T1">COLEGIO OFICIAL DE ARQUITECTOS DE LA PALMA (COALP) 2024 </text:span></text:p>
      <text:p text:style-name="P19"><text:span text:style-name="T2">08 Fondos Propios </text:span></text:p>
      <text:p text:style-name="P154"><text:soft-page-break/><text:span text:style-name="T5">No existe Fondo Social aportado para la Entidad, pues estamos ante una segregación que <text:s/>parte del Colegio Oficial Interinsular de Arquitectos de Canarias. </text:span></text:p>
      <text:p text:style-name="P13"><text:span text:style-name="T2">09 Ingresos y gastos </text:span></text:p>
      <text:p text:style-name="P27"><text:span text:style-name="T8">09.01 Gastos de personal</text:span><text:span text:style-name="T5">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72"><text:span text:style-name="T3">GASTOS DE PERSONAL </text:span></text:p>
          </table:table-cell>
          <table:table-cell table:style-name="Table10.A1" office:value-type="string">
            <text:p text:style-name="P155"><text:span text:style-name="T3">IMPORTE </text:span><text:span text:style-name="T2"><text:s/></text:span></text:p>
            <text:p text:style-name="P156"><text:span text:style-name="T3">2024</text:span></text:p>
          </table:table-cell>
          <table:table-cell table:style-name="Table10.A1" office:value-type="string">
            <text:p text:style-name="P155"><text:span text:style-name="T3">IMPORTE</text:span><text:span text:style-name="T2"> <text:s/></text:span></text:p>
            <text:p text:style-name="P157"><text:span text:style-name="T3">2023</text:span></text:p>
          </table:table-cell>
        </table:table-row>
        <table:table-row table:style-name="Table10.2">
          <table:table-cell table:style-name="Table10.A1" office:value-type="string">
            <text:p text:style-name="P158"><text:span text:style-name="T5">Sueldos y salarios </text:span></text:p>
          </table:table-cell>
          <table:table-cell table:style-name="Table10.A1" office:value-type="string">
            <text:p text:style-name="P159"><text:span text:style-name="T5">23.243,73 </text:span></text:p>
          </table:table-cell>
          <table:table-cell table:style-name="Table10.A1" office:value-type="string">
            <text:p text:style-name="P160"><text:span text:style-name="T5">21.626,02</text:span></text:p>
          </table:table-cell>
        </table:table-row>
        <table:table-row table:style-name="Table10.3">
          <table:table-cell table:style-name="Table10.A1" office:value-type="string">
            <text:p text:style-name="P71"><text:span text:style-name="T5">Indemnizaciones</text:span></text:p>
          </table:table-cell>
          <table:table-cell table:style-name="Table10.A1" office:value-type="string">
            <text:p text:style-name="P64"/>
          </table:table-cell>
          <table:table-cell table:style-name="Table10.A1" office:value-type="string">
            <text:p text:style-name="P64"/>
          </table:table-cell>
        </table:table-row>
        <table:table-row table:style-name="Table10.4">
          <table:table-cell table:style-name="Table10.A1" office:value-type="string">
            <text:p text:style-name="P158"><text:span text:style-name="T5">Seguridad social a cargo de la Entidad </text:span></text:p>
          </table:table-cell>
          <table:table-cell table:style-name="Table10.A1" office:value-type="string">
            <text:p text:style-name="P159"><text:span text:style-name="T5">8.128,66 </text:span></text:p>
          </table:table-cell>
          <table:table-cell table:style-name="Table10.A1" office:value-type="string">
            <text:p text:style-name="P160"><text:span text:style-name="T5">7.273,93</text:span></text:p>
          </table:table-cell>
        </table:table-row>
        <table:table-row table:style-name="Table10.3">
          <table:table-cell table:style-name="Table10.A1" office:value-type="string">
            <text:p text:style-name="P71"><text:span text:style-name="T5">Otros gastos sociales</text:span></text:p>
          </table:table-cell>
          <table:table-cell table:style-name="Table10.A1" office:value-type="string">
            <text:p text:style-name="P64"/>
          </table:table-cell>
          <table:table-cell table:style-name="Table10.A1" office:value-type="string">
            <text:p text:style-name="P64"/>
          </table:table-cell>
        </table:table-row>
        <table:table-row table:style-name="Table10.3">
          <table:table-cell table:style-name="Table10.A1" office:value-type="string">
            <text:p text:style-name="P161"><text:span text:style-name="T2">Total </text:span></text:p>
          </table:table-cell>
          <table:table-cell table:style-name="Table10.A1" office:value-type="string">
            <text:p text:style-name="P162"><text:span text:style-name="T2">33.552,11 </text:span></text:p>
          </table:table-cell>
          <table:table-cell table:style-name="Table10.A1" office:value-type="string">
            <text:p text:style-name="P163"><text:span text:style-name="T2">32.962,95</text:span></text:p>
          </table:table-cell>
        </table:table-row>
      </table:table>
      <text:p text:style-name="P59"/>
      <text:p text:style-name="P59"/>
      <text:p text:style-name="P32"><text:span text:style-name="T8">09.02 Otros gastos de la actividad</text:span><text:span text:style-name="T5"> </text:span></text:p>
      <text:p text:style-name="P164"><text:span text:style-name="T5">A continuación, se desglosa la partida "otros gastos de explotación", de la cuenta de <text:s/>pérdidas y ganancias: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158"><text:span text:style-name="T3">OTROS GASTOS DE EXPLOTACIÓN </text:span></text:p>
          </table:table-cell>
          <table:table-cell table:style-name="Table11.A1" office:value-type="string">
            <text:p text:style-name="P155"><text:span text:style-name="T3">IMPORTE </text:span><text:span text:style-name="T2"><text:s/></text:span></text:p>
            <text:p text:style-name="P156"><text:span text:style-name="T3">2024</text:span></text:p>
          </table:table-cell>
          <table:table-cell table:style-name="Table11.A1" office:value-type="string">
            <text:p text:style-name="P161"><text:span text:style-name="T3">IMPORTE </text:span><text:span text:style-name="T2"><text:s/></text:span></text:p>
            <text:p text:style-name="P165"><text:span text:style-name="T3">2023</text:span></text:p>
          </table:table-cell>
        </table:table-row>
        <table:table-row table:style-name="Table11.2">
          <table:table-cell table:style-name="Table11.A1" office:value-type="string">
            <text:p text:style-name="P147"><text:span text:style-name="T5">a) Pérdidas y deterioro operaciones comerciales </text:span></text:p>
          </table:table-cell>
          <table:table-cell table:style-name="Table11.A1" office:value-type="string">
            <text:p text:style-name="P159"><text:span text:style-name="T5">51.716,98 </text:span></text:p>
          </table:table-cell>
          <table:table-cell table:style-name="Table11.A1" office:value-type="string">
            <text:p text:style-name="P166"><text:span text:style-name="T5">80.209,36</text:span></text:p>
          </table:table-cell>
        </table:table-row>
      </table:table>
      <text:p text:style-name="P59"/>
      <text:p text:style-name="P59"/>
      <text:p text:style-name="P103"><text:span text:style-name="T5">En S/C de La Palma, 31 de marzo de 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4862in" fo:margin-bottom="0.3811in" fo:margin-left="0.9819in" fo:margin-right="0.2165in" style:writing-mode="lr-tb" style:layout-grid-color="#c0c0c0" style:layout-grid-lines="274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0" meta:object-count="0" meta:page-count="11" meta:paragraph-count="351" meta:word-count="3033" meta:character-count="19958" meta:non-whitespace-character-count="16852"/>
    <meta:generator>LibreOfficeDev/6.0.5.2$Linux_X86_64 LibreOffice_project/</meta:generator>
  </office:meta>
</office:document-meta>
</file>