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master-page-name="MP0">
      <style:paragraph-properties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LEGIO OFICIAL DE ARQUITECTOS DE LA PALMA</text:p>
      <text:p text:style-name="P1">13. INFORMACIÓN TRIMESTRAL DE CONTRATOS MENORES</text:p>
      <text:p text:style-name="P1"/>
      <text:p text:style-name="P1">EJERCICIO 2025</text:p>
      <text:p text:style-name="Normal">La entidad no formalizó ningún contrato menor con entidades públicas. En materia de contratos públicos, el Colegio no tiene la condición de poder adjudicador de conformidad con lo establecido en el artículo 3 apartado 5 de la vigente Ley de Contratos del Sector Público, en concordancia con el apartado 3 letra d del mismo precepto legal, por lo que da excluido del ámbito de aplicación subjetiva de la mencionada Ley.</text:p>
      <text:p text:style-name="P1"/>
      <text:p text:style-name="P1">EJERCICIO 2024</text:p>
      <text:p text:style-name="Normal">La entidad no formalizó ningún contrato menor con entidades públicas. En materia de contratos públicos, el Colegio no tiene la condición de poder adjudicador de conformidad con lo establecido en el artículo 3 apartado 5 de la vigente Ley de Contratos del Sector Público, en concordancia con el apartado 3 letra d del mismo precepto legal, por lo que da excluido del ámbito de aplicación subjetiva de la mencionada Ley.</text:p>
      <text:p text:style-name="P1"/>
      <text:p text:style-name="P1">EJERCICIO 2023</text:p>
      <text:p text:style-name="Normal">La entidad no formalizó ningún contrato menor con entidades públicas. En materia de contratos públicos, el Colegio no tiene la condición de poder adjudicador de conformidad con lo establecido en el artículo 3 apartado 5 de la vigente Ley de Contratos del Sector Público, en concordancia con el apartado 3 letra d del mismo precepto legal, por lo que da excluido del ámbito de aplicación subjetiva de la mencionada L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1.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COALP</meta:initial-creator>
    <meta:creation-date>2025-07-24T11:08:00Z</meta:creation-date>
    <dc:date>2026-06-04T23:33:34.50</dc:date>
    <meta:print-date>2025-07-24T11:04:00Z</meta:print-date>
    <meta:editing-cycles>4</meta:editing-cycles>
    <meta:editing-duration>PT1M49S</meta:editing-duration>
    <meta:document-statistic meta:table-count="0" meta:image-count="0" meta:object-count="0" meta:page-count="1" meta:paragraph-count="8" meta:word-count="229" meta:character-count="1385"/>
    <meta:template xlink:type="simple" xlink:actuate="onRequest" xlink:title="" xlink:href="Normal"/>
  </office:meta>
</office:document-meta>
</file>