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>
      <style:table-properties style:width="18cm" fo:margin-left="0cm" table:align="left"/>
    </style:style>
    <style:style style:name="Tabla1.A" style:family="table-column">
      <style:table-column-properties style:column-width="3.692cm"/>
    </style:style>
    <style:style style:name="Tabla1.B" style:family="table-column">
      <style:table-column-properties style:column-width="14.309cm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B1" style:family="table-cell">
      <style:table-cell-properties fo:padding-left="0.191cm" fo:padding-right="0.191cm" fo:padding-top="0cm" fo:padding-bottom="0cm" fo:border="0.018cm solid #000000"/>
    </style:style>
    <style:style style:name="Tabla1.2" style:family="table-row">
      <style:table-row-properties style:min-row-height="0.706cm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Normal">
      <style:paragraph-properties fo:margin-top="0cm" fo:margin-bottom="0cm" fo:line-height="100%"/>
    </style:style>
    <style:style style:name="P4" style:family="paragraph" style:parent-style-name="Normal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LEGIO OFICIAL DE ARQUITECTOS DE LA PALMA</text:p>
      <text:p text:style-name="P1">10. DATOS ESTADÍSTICO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EJERCICIO 2025</text:p>
          </table:table-cell>
          <table:table-cell table:style-name="Tabla1.B1" office:value-type="string">
            <text:p text:style-name="P2">0</text:p>
            <text:p text:style-name="P3">La entidad no formalizó ningún contrato con entidades públicas. En materia de contratos públicos, el Colegio no tiene la condición de poder adjudicador de conformidad con lo establecido en el artículo 3 apartado 5 de la vigente Ley de Contratos del Sector Público, en concordancia con el apartado 3 letra d del mismo precepto legal, por lo que da excluido del ámbito de aplicación subjetiva de la mencionada Ley.</text:p>
          </table:table-cell>
        </table:table-row>
        <table:table-row table:style-name="Tabla1.2">
          <table:table-cell table:style-name="Tabla1.A1" office:value-type="string">
            <text:p text:style-name="P2">EJERCICIO 2024</text:p>
          </table:table-cell>
          <table:table-cell table:style-name="Tabla1.B1" office:value-type="string">
            <text:p text:style-name="P2">0</text:p>
            <text:p text:style-name="P3">La entidad no formalizó ningún contrato con entidades públicas. En materia de contratos públicos, el Colegio no tiene la condición de poder adjudicador de conformidad con lo establecido en el artículo 3 apartado 5 de la vigente Ley de Contratos del Sector Público, en concordancia con el apartado 3 letra d del mismo precepto legal, por lo que da excluido del ámbito de aplicación subjetiva de la mencionada Ley.</text:p>
          </table:table-cell>
        </table:table-row>
        <table:table-row>
          <table:table-cell table:style-name="Tabla1.A1" office:value-type="string">
            <text:p text:style-name="P2">EJERCICIO 2023</text:p>
          </table:table-cell>
          <table:table-cell table:style-name="Tabla1.B1" office:value-type="string">
            <text:p text:style-name="P2">0</text:p>
            <text:p text:style-name="P3">La entidad no formalizó ningún contrato con entidades públicas. En materia de contratos públicos, el Colegio no tiene la condición de poder adjudicador de conformidad con lo establecido en el artículo 3 apartado 5 de la vigente Ley de Contratos del Sector Público, en concordancia con el apartado 3 letra d del mismo precepto legal, por lo que da excluido del ámbito de aplicación subjetiva de la mencionada Ley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COALP</meta:initial-creator>
    <meta:creation-date>2025-07-24T11:15:00Z</meta:creation-date>
    <dc:date>2026-06-04T23:31:17.72</dc:date>
    <meta:print-date>2025-07-24T11:11:00Z</meta:print-date>
    <meta:editing-cycles>4</meta:editing-cycles>
    <meta:editing-duration>PT54S</meta:editing-duration>
    <meta:document-statistic meta:table-count="1" meta:image-count="0" meta:object-count="0" meta:page-count="1" meta:paragraph-count="11" meta:word-count="226" meta:character-count="1345"/>
    <meta:template xlink:type="simple" xlink:actuate="onRequest" xlink:title="" xlink:href="Normal"/>
  </office:meta>
</office:document-meta>
</file>