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rmal">
      <style:text-properties fo:font-weight="bold" style:font-weight-asian="bold"/>
    </style:style>
    <style:style style:name="P2" style:family="paragraph" style:parent-style-name="Normal" style:master-page-name="MP0">
      <style:paragraph-properties style:page-number="auto" fo:break-before="pag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LEGIO OFICIAL DE ARQUITECTOS DE LA PALMA</text:p>
      <text:p text:style-name="P1">9. CONTRATOS FORMALIZADOS CON ENTIDADES PÚBLICAS</text:p>
      <text:p text:style-name="P1"/>
      <text:p text:style-name="P1">EJERCICIO 2025</text:p>
      <text:p text:style-name="Normal">La entidad no formalizó ningún contrato con entidades públicas. En materia de contratos públicos, el Colegio no tiene la condición de poder adjudicador de conformidad con lo establecido en el artículo 3 apartado 5 de la vigente Ley de Contratos del Sector Público, en concordancia con el apartado 3 letra d del mismo precepto legal, por lo que da excluido del ámbito de aplicación subjetiva de la mencionada Ley.</text:p>
      <text:p text:style-name="P1"/>
      <text:p text:style-name="P1">EJERCICIO 2024</text:p>
      <text:p text:style-name="Normal">La entidad no formalizó ningún contrato con entidades públicas. En materia de contratos públicos, el Colegio no tiene la condición de poder adjudicador de conformidad con lo establecido en el artículo 3 apartado 5 de la vigente Ley de Contratos del Sector Público, en concordancia con el apartado 3 letra d del mismo precepto legal, por lo que da excluido del ámbito de aplicación subjetiva de la mencionada Ley.</text:p>
      <text:p text:style-name="P1"/>
      <text:p text:style-name="P1">EJERCICIO 2023</text:p>
      <text:p text:style-name="Normal">La entidad no formalizó ningún contrato con entidades públicas. En materia de contratos públicos, el Colegio no tiene la condición de poder adjudicador de conformidad con lo establecido en el artículo 3 apartado 5 de la vigente Ley de Contratos del Sector Público, en concordancia con el apartado 3 letra d del mismo precepto legal, por lo que da excluido del ámbito de aplicación subjetiva de la mencionada Le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cm" fo:margin-right="1.24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COALP</meta:initial-creator>
    <meta:creation-date>2025-07-24T11:00:00Z</meta:creation-date>
    <dc:date>2026-06-04T23:29:58.55</dc:date>
    <meta:print-date>2025-07-24T10:47:00Z</meta:print-date>
    <meta:editing-cycles>4</meta:editing-cycles>
    <meta:editing-duration>PT2M39S</meta:editing-duration>
    <meta:document-statistic meta:table-count="0" meta:image-count="0" meta:object-count="0" meta:page-count="1" meta:paragraph-count="8" meta:word-count="226" meta:character-count="1368"/>
    <meta:template xlink:type="simple" xlink:actuate="onRequest" xlink:title="" xlink:href="Normal"/>
  </office:meta>
</office:document-meta>
</file>