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in" fo:margin-right="0.2571in" fo:margin-top="4.1055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7134in" fo:margin-right="0.0756in" fo:margin-top="0.3134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948in" fo:margin-top="4.7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c0c0c0" style:font-name="Calibri" fo:font-size="9pt" style:font-name-asian="Calibri1" style:font-size-asian="9pt" style:font-name-complex="Calibri1" style:font-size-complex="9pt"/>
    </style:style>
    <style:style style:name="P4" style:family="paragraph" style:parent-style-name="Standard">
      <style:paragraph-properties fo:margin-left="0in" fo:margin-right="0.02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0291in" fo:margin-top="0.4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6319in" fo:margin-right="-0.0008in" fo:margin-top="0.3035in" fo:margin-bottom="0in" loext:contextual-spacing="false" fo:line-height="11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6283in" fo:margin-right="-0.0043in" fo:margin-top="0.0083in" fo:margin-bottom="0in" loext:contextual-spacing="false" fo:line-height="111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6283in" fo:margin-right="-0.0043in" fo:margin-top="0in" fo:margin-bottom="0in" loext:contextual-spacing="false" fo:line-height="111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6327in" fo:margin-right="-0.0008in" fo:margin-top="0.0091in" fo:margin-bottom="0in" loext:contextual-spacing="false" fo:line-height="11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327in" fo:margin-right="-0.0008in" fo:margin-top="0.2134in" fo:margin-bottom="0in" loext:contextual-spacing="false" fo:line-height="11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6327in" fo:margin-right="-0.0043in" fo:margin-top="0.0075in" fo:margin-bottom="0in" loext:contextual-spacing="false" fo:line-height="111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6366in" fo:margin-right="-0.0043in" fo:margin-top="0.4181in" fo:margin-bottom="0in" loext:contextual-spacing="false" fo:line-height="11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6327in" fo:margin-right="-0.0043in" fo:margin-top="0.0083in" fo:margin-bottom="0in" loext:contextual-spacing="false" fo:line-height="11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6327in" fo:margin-right="-0.0043in" fo:margin-top="0.2134in" fo:margin-bottom="0in" loext:contextual-spacing="false" fo:line-height="11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6366in" fo:margin-right="0in" fo:margin-top="0.0075in" fo:margin-bottom="0in" loext:contextual-spacing="false" fo:line-height="11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6327in" fo:margin-right="-0.0035in" fo:margin-top="0.2134in" fo:margin-bottom="0in" loext:contextual-spacing="false" fo:line-height="111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6319in" fo:margin-right="0.0291in" fo:margin-top="0.0083in" fo:margin-bottom="0in" loext:contextual-spacing="false" fo:line-height="11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6319in" fo:margin-right="-0.0043in" fo:margin-top="0.0098in" fo:margin-bottom="0in" loext:contextual-spacing="false" fo:line-height="11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6319in" fo:margin-right="-0.0043in" fo:margin-top="0.2307in" fo:margin-bottom="0in" loext:contextual-spacing="false" fo:line-height="11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6319in" fo:margin-right="0in" fo:margin-top="0.302in" fo:margin-bottom="0in" loext:contextual-spacing="false" fo:line-height="11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628in" fo:margin-right="-0.0035in" fo:margin-top="0.0071in" fo:margin-bottom="0in" loext:contextual-spacing="false" fo:line-height="111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6327in" fo:margin-right="0in" fo:margin-top="0.2134in" fo:margin-bottom="0in" loext:contextual-spacing="false" fo:line-height="11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6307in" fo:margin-right="-0.0043in" fo:margin-top="0.0083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6327in" fo:margin-right="-0.0035in" fo:margin-top="0.2126in" fo:margin-bottom="0in" loext:contextual-spacing="false" fo:line-height="11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6327in" fo:margin-right="-0.0035in" fo:margin-top="0.0083in" fo:margin-bottom="0in" loext:contextual-spacing="false" fo:line-height="11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6327in" fo:margin-right="-0.0035in" fo:margin-top="0.2307in" fo:margin-bottom="0in" loext:contextual-spacing="false" fo:line-height="11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6307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6307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6307in" fo:margin-right="0in" fo:margin-top="0.2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6307in" fo:margin-right="0in" fo:margin-top="0.2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6307in" fo:margin-right="0.4882in" fo:margin-top="0.0256in" fo:margin-bottom="0in" loext:contextual-spacing="false" fo:line-height="1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628in" fo:margin-right="0in" fo:margin-top="0.2118in" fo:margin-bottom="0in" loext:contextual-spacing="false" fo:line-height="111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6291in" fo:margin-right="-0.0016in" fo:margin-top="0.0083in" fo:margin-bottom="0in" loext:contextual-spacing="false" fo:line-height="111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6319in" fo:margin-right="-0.0043in" fo:margin-top="0.0083in" fo:margin-bottom="0in" loext:contextual-spacing="false" fo:line-height="111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6366in" fo:margin-right="-0.0016in" fo:margin-top="0.0098in" fo:margin-bottom="0in" loext:contextual-spacing="false" fo:line-height="11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6366in" fo:margin-right="-0.0016in" fo:margin-top="0.2134in" fo:margin-bottom="0in" loext:contextual-spacing="false" fo:line-height="11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6327in" fo:margin-right="-0.0043in" fo:margin-top="0in" fo:margin-bottom="0in" loext:contextual-spacing="false" fo:line-height="111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6327in" fo:margin-right="-0.0043in" fo:margin-top="0.2154in" fo:margin-bottom="0in" loext:contextual-spacing="false" fo:line-height="111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6319in" fo:margin-right="-0.0028in" fo:margin-top="0.0083in" fo:margin-bottom="0in" loext:contextual-spacing="false" fo:line-height="11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6319in" fo:margin-right="-0.0028in" fo:margin-top="0.2134in" fo:margin-bottom="0in" loext:contextual-spacing="false" fo:line-height="11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6311in" fo:margin-right="-0.0028in" fo:margin-top="0.2134in" fo:margin-bottom="0in" loext:contextual-spacing="false" fo:line-height="11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6311in" fo:margin-right="-0.0028in" fo:margin-top="0.2154in" fo:margin-bottom="0in" loext:contextual-spacing="false" fo:line-height="11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6366in" fo:margin-right="-0.0016in" fo:margin-top="0.0083in" fo:margin-bottom="0in" loext:contextual-spacing="false" fo:line-height="111%" fo:text-align="justify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6354in" fo:margin-right="-0.0043in" fo:margin-top="0.2134in" fo:margin-bottom="0in" loext:contextual-spacing="false" fo:line-height="111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628in" fo:margin-right="-0.0043in" fo:margin-top="0.2134in" fo:margin-bottom="0in" loext:contextual-spacing="false" fo:line-height="111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628in" fo:margin-right="-0.0028in" fo:margin-top="0.2154in" fo:margin-bottom="0in" loext:contextual-spacing="false" fo:line-height="111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622in" fo:margin-right="-0.0035in" fo:margin-top="0.6201in" fo:margin-bottom="0in" loext:contextual-spacing="false" fo:line-height="111%" fo:text-align="justify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6311in" fo:margin-right="-0.0043in" fo:margin-top="0.2134in" fo:margin-bottom="0in" loext:contextual-spacing="false" fo:line-height="11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622in" fo:margin-right="-0.0043in" fo:margin-top="0.2126in" fo:margin-bottom="0in" loext:contextual-spacing="false" fo:line-height="111%" fo:text-align="justify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628in" fo:margin-right="-0.0035in" fo:margin-top="0.2146in" fo:margin-bottom="0in" loext:contextual-spacing="false" fo:line-height="111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628in" fo:margin-right="-0.002in" fo:margin-top="0.2134in" fo:margin-bottom="0in" loext:contextual-spacing="false" fo:line-height="11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6382in" fo:margin-right="0in" fo:margin-top="0.2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6382in" fo:margin-right="0in" fo:margin-top="0.2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6382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6382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6382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6382in" fo:margin-right="0in" fo:margin-top="0.2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8807in" fo:margin-right="-0.0043in" fo:margin-top="0.0272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1264in" fo:margin-right="-0.0043in" fo:margin-top="0.0083in" fo:margin-bottom="0in" loext:contextual-spacing="false" fo:line-height="111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1319in" fo:margin-right="-0.0035in" fo:margin-top="0.0083in" fo:margin-bottom="0in" loext:contextual-spacing="false" fo:line-height="111%" fo:text-align="justify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1319in" fo:margin-right="-0.0043in" fo:margin-top="0.0083in" fo:margin-bottom="0in" loext:contextual-spacing="false" fo:line-height="111%" fo:text-align="justify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128in" fo:margin-right="-0.0043in" fo:margin-top="0.0083in" fo:margin-bottom="0in" loext:contextual-spacing="false" fo:line-height="111%" fo:text-align="justify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.028in" fo:margin-top="0.7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661in" fo:margin-right="0in" fo:margin-top="0.5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6264in" fo:margin-right="0in" fo:margin-top="0.4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6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808080" style:font-name="Calibri" fo:font-size="9.5pt" style:font-name-asian="Calibri1" style:font-size-asian="9.5pt" style:font-name-complex="Calibri1" style:font-size-complex="9.5pt"/>
    </style:style>
    <style:style style:name="P67" style:family="paragraph" style:parent-style-name="Standard">
      <style:paragraph-properties fo:margin-left="0.6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6264in" fo:margin-right="0in" fo:margin-top="0.2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6264in" fo:margin-right="0in" fo:margin-top="0.5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6339in" fo:margin-right="0in" fo:margin-top="0.2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6339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6339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6339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6339in" fo:margin-right="0.8102in" fo:margin-top="0.0256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6335in" fo:margin-right="0in" fo:margin-top="0.2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6335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6335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6335in" fo:margin-right="1.2661in" fo:margin-top="0.0256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6335in" fo:margin-right="0.9945in" fo:margin-top="0.0075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6291in" fo:margin-right="0in" fo:margin-top="0.2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6264in" fo:margin-right="1.9035in" fo:margin-top="0.0256in" fo:margin-bottom="0in" loext:contextual-spacing="false" fo:line-height="223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6327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6327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6327in" fo:margin-right="0in" fo:margin-top="0.2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632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6327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6327in" fo:margin-right="0in" fo:margin-top="0.2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6327in" fo:margin-right="0in" fo:margin-top="0.2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6327in" fo:margin-right="0in" fo:margin-top="0.4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6327in" fo:margin-right="0in" fo:margin-top="0.4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6327in" fo:margin-right="0in" fo:margin-top="0.4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6362in" fo:margin-right="0in" fo:margin-top="0.4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6362in" fo:margin-right="0in" fo:margin-top="0.4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6362in" fo:margin-right="0in" fo:margin-top="0.4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6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6362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6362in" fo:margin-right="0in" fo:margin-top="0.4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6362in" fo:margin-right="0in" fo:margin-top="0.4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6362in" fo:margin-right="0in" fo:margin-top="0.6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5319in" fo:margin-right="0.0311in" fo:margin-top="0in" fo:margin-bottom="0in" loext:contextual-spacing="false" fo:line-height="110%" fo:text-align="start" style:justify-single-word="false" fo:keep-together="auto" fo:orphans="0" fo:widows="0" fo:text-indent="-0.9634in" style:auto-text-indent="false" fo:break-before="auto" fo:break-after="auto" fo:padding="0in" fo:border="none" fo:keep-with-next="auto"/>
      <style:text-properties fo:font-variant="normal" fo:text-transform="none" fo:color="#c0c0c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P101" style:family="paragraph" style:parent-style-name="Standard">
      <style:paragraph-properties fo:margin-left="0in" fo:margin-right="0.0283in" fo:margin-top="0.7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1366in" fo:margin-right="-0.0043in" fo:margin-top="0.0256in" fo:margin-bottom="0in" loext:contextual-spacing="false" fo:line-height="11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1307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128in" fo:margin-right="-0.0035in" fo:margin-top="0.0256in" fo:margin-bottom="0in" loext:contextual-spacing="false" fo:line-height="111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636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6366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6366in" fo:margin-right="0in" fo:margin-top="0.4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6366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63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6366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1319in" fo:margin-right="-0.0035in" fo:margin-top="0.0256in" fo:margin-bottom="0in" loext:contextual-spacing="false" fo:line-height="11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6319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6319in" fo:margin-right="0in" fo:margin-top="0.4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6319in" fo:margin-right="0in" fo:margin-top="0.4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6319in" fo:margin-right="0in" fo:margin-top="0.4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6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6319in" fo:margin-right="0in" fo:margin-top="0.6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6319in" fo:margin-right="0in" fo:margin-top="0.4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6319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6319in" fo:margin-right="0in" fo:margin-top="0.4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6319in" fo:margin-right="0in" fo:margin-top="0.4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1366in" fo:margin-right="-0.0028in" fo:margin-top="0.0256in" fo:margin-bottom="0in" loext:contextual-spacing="false" fo:line-height="11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1366in" fo:margin-right="-0.0028in" fo:margin-top="0.0264in" fo:margin-bottom="0in" loext:contextual-spacing="false" fo:line-height="111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628in" fo:margin-right="-0.0043in" fo:margin-top="0.2307in" fo:margin-bottom="0in" loext:contextual-spacing="false" fo:line-height="111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628in" fo:margin-right="-0.0043in" fo:margin-top="0.2307in" fo:margin-bottom="0in" loext:contextual-spacing="false" fo:line-height="111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26" style:family="paragraph" style:parent-style-name="Standard">
      <style:paragraph-properties fo:margin-left="1.3736in" fo:margin-right="-0.0016in" fo:margin-top="0.0256in" fo:margin-bottom="0in" loext:contextual-spacing="false" fo:line-height="111%" fo:text-align="start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3736in" fo:margin-right="-0.002in" fo:margin-top="0.0083in" fo:margin-bottom="0in" loext:contextual-spacing="false" fo:line-height="111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1327in" fo:margin-right="0in" fo:margin-top="0.2307in" fo:margin-bottom="0in" loext:contextual-spacing="false" fo:line-height="111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6319in" fo:margin-right="-0.0028in" fo:margin-top="0.0083in" fo:margin-bottom="0in" loext:contextual-spacing="false" fo:line-height="11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1366in" fo:margin-right="-0.0043in" fo:margin-top="0.0272in" fo:margin-bottom="0in" loext:contextual-spacing="false" fo:line-height="111%" fo:text-align="start" style:justify-single-word="false" fo:keep-together="auto" fo:orphans="0" fo:widows="0" fo:text-indent="-0.5043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6283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6283in" fo:margin-right="0in" fo:margin-top="0.4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6283in" fo:margin-right="0in" fo:margin-top="0.4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6327in" fo:margin-right="-0.0043in" fo:margin-top="0.2307in" fo:margin-bottom="0in" loext:contextual-spacing="false" fo:line-height="111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6319in" fo:margin-right="-0.0035in" fo:margin-top="0.0083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6319in" fo:margin-right="-0.0035in" fo:margin-top="0.2311in" fo:margin-bottom="0in" loext:contextual-spacing="false" fo:line-height="11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128in" fo:margin-right="-0.0035in" fo:margin-top="0.0083in" fo:margin-bottom="0in" loext:contextual-spacing="false" fo:line-height="111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1327in" fo:margin-right="-0.0035in" fo:margin-top="0.0075in" fo:margin-bottom="0in" loext:contextual-spacing="false" fo:line-height="111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1319in" fo:margin-right="-0.0043in" fo:margin-top="0.2307in" fo:margin-bottom="0in" loext:contextual-spacing="false" fo:line-height="111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3736in" fo:margin-right="-0.0043in" fo:margin-top="0.0083in" fo:margin-bottom="0in" loext:contextual-spacing="false" fo:line-height="111%" fo:text-align="justify" style:justify-single-word="false" fo:keep-together="auto" fo:orphans="0" fo:widows="0" fo:text-indent="-0.4854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3772in" fo:margin-right="0in" fo:margin-top="0.0083in" fo:margin-bottom="0in" loext:contextual-spacing="false" fo:line-height="111%" fo:text-align="start" style:justify-single-word="false" fo:keep-together="auto" fo:orphans="0" fo:widows="0" fo:text-indent="-0.4925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1319in" fo:margin-right="-0.0035in" fo:margin-top="0.0256in" fo:margin-bottom="0in" loext:contextual-spacing="false" fo:line-height="11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6327in" fo:margin-right="-0.0008in" fo:margin-top="0.2307in" fo:margin-bottom="0in" loext:contextual-spacing="false" fo:line-height="11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6327in" fo:margin-right="-0.0043in" fo:margin-top="0.0083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628in" fo:margin-right="-0.0028in" fo:margin-top="0.2307in" fo:margin-bottom="0in" loext:contextual-spacing="false" fo:line-height="111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in" fo:margin-right="0.4543in" fo:margin-top="0.23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6327in" fo:margin-right="-0.0008in" fo:margin-top="0.2307in" fo:margin-bottom="0in" loext:contextual-spacing="false" fo:line-height="11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6283in" fo:margin-right="-0.0043in" fo:margin-top="0.2311in" fo:margin-bottom="0in" loext:contextual-spacing="false" fo:line-height="111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3693in" fo:margin-right="-0.0035in" fo:margin-top="0.0256in" fo:margin-bottom="0in" loext:contextual-spacing="false" fo:line-height="111%" fo:text-align="justify" style:justify-single-word="false" fo:keep-together="auto" fo:orphans="0" fo:widows="0" fo:text-indent="-0.489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3736in" fo:margin-right="-0.0043in" fo:margin-top="0.0083in" fo:margin-bottom="0in" loext:contextual-spacing="false" fo:line-height="111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3693in" fo:margin-right="-0.0043in" fo:margin-top="0.0083in" fo:margin-bottom="0in" loext:contextual-spacing="false" fo:line-height="111%" fo:text-align="justify" style:justify-single-word="false" fo:keep-together="auto" fo:orphans="0" fo:widows="0" fo:text-indent="-0.489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6319in" fo:margin-right="-0.0043in" fo:margin-top="0.2311in" fo:margin-bottom="0in" loext:contextual-spacing="false" fo:line-height="11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6327in" fo:margin-right="-0.0008in" fo:margin-top="0.2327in" fo:margin-bottom="0in" loext:contextual-spacing="false" fo:line-height="111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6673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6366in" fo:margin-right="-0.0035in" fo:margin-top="0.0256in" fo:margin-bottom="0in" loext:contextual-spacing="false" fo:line-height="111%" fo:text-align="justify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1382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1382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6319in" fo:margin-right="-0.0035in" fo:margin-top="0.0256in" fo:margin-bottom="0in" loext:contextual-spacing="false" fo:line-height="111%" fo:text-align="justify" style:justify-single-word="false" fo:keep-together="auto" fo:orphans="0" fo:widows="0" fo:text-indent="-0.0209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6327in" fo:margin-right="-0.0035in" fo:margin-top="0.0256in" fo:margin-bottom="0in" loext:contextual-spacing="false" fo:line-height="112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in" fo:margin-right="0in" fo:margin-top="0.41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6311in" fo:margin-right="-0.0028in" fo:margin-top="0.0256in" fo:margin-bottom="0in" loext:contextual-spacing="false" fo:line-height="111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6327in" fo:margin-right="-0.0028in" fo:margin-top="0.0083in" fo:margin-bottom="0in" loext:contextual-spacing="false" fo:line-height="111%" fo:text-align="justify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6319in" fo:margin-right="-0.0028in" fo:margin-top="0.0075in" fo:margin-bottom="0in" loext:contextual-spacing="false" fo:line-height="11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6319in" fo:margin-right="-0.0043in" fo:margin-top="0.0083in" fo:margin-bottom="0in" loext:contextual-spacing="false" fo:line-height="111%" fo:text-align="justify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1.6319in" fo:margin-right="-0.0043in" fo:margin-top="0.0083in" fo:margin-bottom="0in" loext:contextual-spacing="false" fo:line-height="112%" fo:text-align="start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1.6319in" fo:margin-right="-0.0016in" fo:margin-top="0.0083in" fo:margin-bottom="0in" loext:contextual-spacing="false" fo:line-height="111%" fo:text-align="justify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6319in" fo:margin-right="-0.0016in" fo:margin-top="0.0071in" fo:margin-bottom="0in" loext:contextual-spacing="false" fo:line-height="111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6319in" fo:margin-right="-0.0028in" fo:margin-top="0.0256in" fo:margin-bottom="0in" loext:contextual-spacing="false" fo:line-height="11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6319in" fo:margin-right="-0.0028in" fo:margin-top="0.0256in" fo:margin-bottom="0in" loext:contextual-spacing="false" fo:line-height="111%" fo:text-align="start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6366in" fo:margin-right="-0.0035in" fo:margin-top="0.0083in" fo:margin-bottom="0in" loext:contextual-spacing="false" fo:line-height="111%" fo:text-align="justify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6319in" fo:margin-right="-0.0016in" fo:margin-top="0.0075in" fo:margin-bottom="0in" loext:contextual-spacing="false" fo:line-height="111%" fo:text-align="justify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6319in" fo:margin-right="-0.0016in" fo:margin-top="0.0083in" fo:margin-bottom="0in" loext:contextual-spacing="false" fo:line-height="111%" fo:text-align="justify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6319in" fo:margin-right="-0.0016in" fo:margin-top="0.0083in" fo:margin-bottom="0in" loext:contextual-spacing="false" fo:line-height="111%" fo:text-align="start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6311in" fo:margin-right="-0.0043in" fo:margin-top="0.0256in" fo:margin-bottom="0in" loext:contextual-spacing="false" fo:line-height="111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6319in" fo:margin-right="-0.0016in" fo:margin-top="0.0098in" fo:margin-bottom="0in" loext:contextual-spacing="false" fo:line-height="11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6327in" fo:margin-right="-0.0035in" fo:margin-top="0.0256in" fo:margin-bottom="0in" loext:contextual-spacing="false" fo:line-height="11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6327in" fo:margin-right="-0.0035in" fo:margin-top="0.0256in" fo:margin-bottom="0in" loext:contextual-spacing="false" fo:line-height="111%" fo:text-align="start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6327in" fo:margin-right="-0.0035in" fo:margin-top="0.0264in" fo:margin-bottom="0in" loext:contextual-spacing="false" fo:line-height="11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6327in" fo:margin-right="-0.0043in" fo:margin-top="0.0083in" fo:margin-bottom="0in" loext:contextual-spacing="false" fo:line-height="111%" fo:text-align="justify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6354in" fo:margin-right="-0.0035in" fo:margin-top="0.0075in" fo:margin-bottom="0in" loext:contextual-spacing="false" fo:line-height="111%" fo:text-align="justify" style:justify-single-word="false" fo:keep-together="auto" fo:orphans="0" fo:widows="0" fo:text-indent="-0.502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1.6354in" fo:margin-right="-0.0035in" fo:margin-top="0.0071in" fo:margin-bottom="0in" loext:contextual-spacing="false" fo:line-height="111%" fo:text-align="start" style:justify-single-word="false" fo:keep-together="auto" fo:orphans="0" fo:widows="0" fo:text-indent="-0.502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6319in" fo:margin-right="-0.002in" fo:margin-top="0.0256in" fo:margin-bottom="0in" loext:contextual-spacing="false" fo:line-height="111%" fo:text-align="justify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6319in" fo:margin-right="-0.002in" fo:margin-top="0.0075in" fo:margin-bottom="0in" loext:contextual-spacing="false" fo:line-height="111%" fo:text-align="start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6319in" fo:margin-right="-0.002in" fo:margin-top="0.0083in" fo:margin-bottom="0in" loext:contextual-spacing="false" fo:line-height="111%" fo:text-align="justify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6366in" fo:margin-right="-0.0008in" fo:margin-top="0.0083in" fo:margin-bottom="0in" loext:contextual-spacing="false" fo:line-height="112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1.6366in" fo:margin-right="-0.0008in" fo:margin-top="0.0083in" fo:margin-bottom="0in" loext:contextual-spacing="false" fo:line-height="112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87" style:family="paragraph" style:parent-style-name="Standard">
      <style:paragraph-properties fo:margin-left="1.6366in" fo:margin-right="-0.0008in" fo:margin-top="0.0075in" fo:margin-bottom="0in" loext:contextual-spacing="false" fo:line-height="111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6319in" fo:margin-right="-0.0043in" fo:margin-top="0.0071in" fo:margin-bottom="0in" loext:contextual-spacing="false" fo:line-height="111%" fo:text-align="justify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6319in" fo:margin-right="-0.0043in" fo:margin-top="0in" fo:margin-bottom="0in" loext:contextual-spacing="false" fo:line-height="111%" fo:text-align="justify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6319in" fo:margin-right="-0.0043in" fo:margin-top="0.0083in" fo:margin-bottom="0in" loext:contextual-spacing="false" fo:line-height="111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1339in" fo:margin-right="-0.0043in" fo:margin-top="0.0256in" fo:margin-bottom="0in" loext:contextual-spacing="false" fo:line-height="11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6366in" fo:margin-right="-0.0016in" fo:margin-top="0.0075in" fo:margin-bottom="0in" loext:contextual-spacing="false" fo:line-height="111%" fo:text-align="justify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628in" fo:margin-right="-0.0028in" fo:margin-top="0.0272in" fo:margin-bottom="0in" loext:contextual-spacing="false" fo:line-height="111%" fo:text-align="justify" style:justify-single-word="false" fo:keep-together="auto" fo:orphans="0" fo:widows="0" fo:text-indent="-0.489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6319in" fo:margin-right="-0.0028in" fo:margin-top="0.0083in" fo:margin-bottom="0in" loext:contextual-spacing="false" fo:line-height="111%" fo:text-align="justify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6319in" fo:margin-right="-0.0028in" fo:margin-top="0.0083in" fo:margin-bottom="0in" loext:contextual-spacing="false" fo:line-height="112%" fo:text-align="start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6319in" fo:margin-right="-0.0028in" fo:margin-top="0.0256in" fo:margin-bottom="0in" loext:contextual-spacing="false" fo:line-height="111%" fo:text-align="justify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1.6366in" fo:margin-right="-0.0035in" fo:margin-top="0.0083in" fo:margin-bottom="0in" loext:contextual-spacing="false" fo:line-height="11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1.6319in" fo:margin-right="-0.0043in" fo:margin-top="0.0256in" fo:margin-bottom="0in" loext:contextual-spacing="false" fo:line-height="111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1.6319in" fo:margin-right="-0.0043in" fo:margin-top="0.0083in" fo:margin-bottom="0in" loext:contextual-spacing="false" fo:line-height="111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1.6311in" fo:margin-right="-0.002in" fo:margin-top="0.0075in" fo:margin-bottom="0in" loext:contextual-spacing="false" fo:line-height="111%" fo:text-align="justify" style:justify-single-word="false" fo:keep-together="auto" fo:orphans="0" fo:widows="0" fo:text-indent="-0.4972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1.6311in" fo:margin-right="-0.0035in" fo:margin-top="0.0083in" fo:margin-bottom="0in" loext:contextual-spacing="false" fo:line-height="111%" fo:text-align="start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1.6311in" fo:margin-right="-0.0035in" fo:margin-top="0.0083in" fo:margin-bottom="0in" loext:contextual-spacing="false" fo:line-height="111%" fo:text-align="justify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628in" fo:margin-right="-0.0043in" fo:margin-top="0.0272in" fo:margin-bottom="0in" loext:contextual-spacing="false" fo:line-height="111%" fo:text-align="justify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1.628in" fo:margin-right="-0.0043in" fo:margin-top="0.0256in" fo:margin-bottom="0in" loext:contextual-spacing="false" fo:line-height="111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1.6319in" fo:margin-right="-0.0043in" fo:margin-top="0.4154in" fo:margin-bottom="0in" loext:contextual-spacing="false" fo:line-height="111%" fo:text-align="justify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6319in" fo:margin-right="-0.0043in" fo:margin-top="0.0083in" fo:margin-bottom="0in" loext:contextual-spacing="false" fo:line-height="111%" fo:text-align="justify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1.6311in" fo:margin-right="0in" fo:margin-top="0.0098in" fo:margin-bottom="0in" loext:contextual-spacing="false" fo:line-height="11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1.6319in" fo:margin-right="-0.002in" fo:margin-top="0.0256in" fo:margin-bottom="0in" loext:contextual-spacing="false" fo:line-height="11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6319in" fo:margin-right="-0.0035in" fo:margin-top="0.0083in" fo:margin-bottom="0in" loext:contextual-spacing="false" fo:line-height="111%" fo:text-align="justify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1.6319in" fo:margin-right="-0.0035in" fo:margin-top="0.0075in" fo:margin-bottom="0in" loext:contextual-spacing="false" fo:line-height="111%" fo:text-align="justify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1.1382in" fo:margin-right="-0.0008in" fo:margin-top="0.0256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1.628in" fo:margin-right="-0.0008in" fo:margin-top="0.0083in" fo:margin-bottom="0in" loext:contextual-spacing="false" fo:line-height="111%" fo:text-align="justify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6327in" fo:margin-right="-0.0016in" fo:margin-top="0.0075in" fo:margin-bottom="0in" loext:contextual-spacing="false" fo:line-height="111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1.6319in" fo:margin-right="-0.002in" fo:margin-top="0.0091in" fo:margin-bottom="0in" loext:contextual-spacing="false" fo:line-height="111%" fo:text-align="start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1.6319in" fo:margin-right="-0.0028in" fo:margin-top="0.0083in" fo:margin-bottom="0in" loext:contextual-spacing="false" fo:line-height="111%" fo:text-align="justify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6366in" fo:margin-right="-0.0035in" fo:margin-top="0.0083in" fo:margin-bottom="0in" loext:contextual-spacing="false" fo:line-height="111%" fo:text-align="start" style:justify-single-word="false" fo:keep-together="auto" fo:orphans="0" fo:widows="0" fo:text-indent="0.9953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1.6319in" fo:margin-right="-0.0035in" fo:margin-top="0.0075in" fo:margin-bottom="0in" loext:contextual-spacing="false" fo:line-height="111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1.6319in" fo:margin-right="-0.0035in" fo:margin-top="0.0272in" fo:margin-bottom="0in" loext:contextual-spacing="false" fo:line-height="111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1.3283in" fo:margin-right="0.7244in" fo:margin-top="0.1134in" fo:margin-bottom="0in" loext:contextual-spacing="false" fo:line-height="112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80808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P220" style:family="paragraph" style:parent-style-name="Standard">
      <style:paragraph-properties fo:margin-left="1.3283in" fo:margin-right="0.7244in" fo:margin-top="1.139in" fo:margin-bottom="0in" loext:contextual-spacing="false" fo:line-height="112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80808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P221" style:family="paragraph" style:parent-style-name="Standard">
      <style:paragraph-properties fo:margin-left="1.1382in" fo:margin-right="-0.0016in" fo:margin-top="0.0256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1.628in" fo:margin-right="-0.0043in" fo:margin-top="0.0083in" fo:margin-bottom="0in" loext:contextual-spacing="false" fo:line-height="111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1.6319in" fo:margin-right="-0.0035in" fo:margin-top="0.0098in" fo:margin-bottom="0in" loext:contextual-spacing="false" fo:line-height="111%" fo:text-align="justify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6366in" fo:margin-right="-0.0043in" fo:margin-top="0.0083in" fo:margin-bottom="0in" loext:contextual-spacing="false" fo:line-height="111%" fo:text-align="start" style:justify-single-word="false" fo:keep-together="auto" fo:orphans="0" fo:widows="0" fo:text-indent="1.0008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6319in" fo:margin-right="-0.0008in" fo:margin-top="0.0083in" fo:margin-bottom="0in" loext:contextual-spacing="false" fo:line-height="11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1.6319in" fo:margin-right="-0.0008in" fo:margin-top="0.0256in" fo:margin-bottom="0in" loext:contextual-spacing="false" fo:line-height="11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1339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1.6319in" fo:margin-right="0in" fo:margin-top="0.0256in" fo:margin-bottom="0in" loext:contextual-spacing="false" fo:line-height="111%" fo:text-align="start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1.6366in" fo:margin-right="-0.0028in" fo:margin-top="0.0083in" fo:margin-bottom="0in" loext:contextual-spacing="false" fo:line-height="111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1.6319in" fo:margin-right="-0.0016in" fo:margin-top="0.4154in" fo:margin-bottom="0in" loext:contextual-spacing="false" fo:line-height="111%" fo:text-align="justify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628in" fo:margin-right="-0.0008in" fo:margin-top="0.0256in" fo:margin-bottom="0in" loext:contextual-spacing="false" fo:line-height="111%" fo:text-align="justify" style:justify-single-word="false" fo:keep-together="auto" fo:orphans="0" fo:widows="0" fo:text-indent="-0.489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1.628in" fo:margin-right="-0.0043in" fo:margin-top="0.0256in" fo:margin-bottom="0in" loext:contextual-spacing="false" fo:line-height="111%" fo:text-align="justify" style:justify-single-word="false" fo:keep-together="auto" fo:orphans="0" fo:widows="0" fo:text-indent="-0.489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1.1335in" fo:margin-right="-0.0035in" fo:margin-top="0.0075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1.1335in" fo:margin-right="-0.0008in" fo:margin-top="0.0083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1.1335in" fo:margin-right="-0.0008in" fo:margin-top="0.0091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1.6319in" fo:margin-right="-0.0016in" fo:margin-top="0.0256in" fo:margin-bottom="0in" loext:contextual-spacing="false" fo:line-height="111%" fo:text-align="start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1.1335in" fo:margin-right="-0.0043in" fo:margin-top="0.0083in" fo:margin-bottom="0in" loext:contextual-spacing="false" fo:line-height="11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1.6366in" fo:margin-right="-0.0008in" fo:margin-top="0.0075in" fo:margin-bottom="0in" loext:contextual-spacing="false" fo:line-height="111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6311in" fo:margin-right="1.3874in" fo:margin-top="0.4154in" fo:margin-bottom="0in" loext:contextual-spacing="false" fo:line-height="334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in" fo:margin-right="0.5016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2.0118in" fo:margin-right="-0.0008in" fo:margin-top="0.0256in" fo:margin-bottom="0in" loext:contextual-spacing="false" fo:line-height="111%" fo:text-align="start" style:justify-single-word="false" fo:keep-together="auto" fo:orphans="0" fo:widows="0" fo:text-indent="-0.3811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2.0118in" fo:margin-right="-0.0028in" fo:margin-top="0.0083in" fo:margin-bottom="0in" loext:contextual-spacing="false" fo:line-height="112%" fo:text-align="start" style:justify-single-word="false" fo:keep-together="auto" fo:orphans="0" fo:widows="0" fo:text-indent="-0.3811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1.628in" fo:margin-right="-0.0043in" fo:margin-top="0.0071in" fo:margin-bottom="0in" loext:contextual-spacing="false" fo:line-height="11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1.628in" fo:margin-right="-0.0043in" fo:margin-top="0.0256in" fo:margin-bottom="0in" loext:contextual-spacing="false" fo:line-height="11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1.6327in" fo:margin-right="-0.0016in" fo:margin-top="0.0098in" fo:margin-bottom="0in" loext:contextual-spacing="false" fo:line-height="111%" fo:text-align="start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1.6327in" fo:margin-right="-0.0016in" fo:margin-top="0.0098in" fo:margin-bottom="0in" loext:contextual-spacing="false" fo:line-height="111%" fo:text-align="justify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1.6319in" fo:margin-right="-0.0008in" fo:margin-top="0.0083in" fo:margin-bottom="0in" loext:contextual-spacing="false" fo:line-height="111%" fo:text-align="justify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1.6319in" fo:margin-right="-0.0008in" fo:margin-top="0.0075in" fo:margin-bottom="0in" loext:contextual-spacing="false" fo:line-height="111%" fo:text-align="start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1.6327in" fo:margin-right="-0.0008in" fo:margin-top="0.0256in" fo:margin-bottom="0in" loext:contextual-spacing="false" fo:line-height="111%" fo:text-align="start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1.6354in" fo:margin-right="-0.002in" fo:margin-top="0.0256in" fo:margin-bottom="0in" loext:contextual-spacing="false" fo:line-height="111%" fo:text-align="justify" style:justify-single-word="false" fo:keep-together="auto" fo:orphans="0" fo:widows="0" fo:text-indent="-0.4965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6307in" fo:margin-right="-0.0043in" fo:margin-top="0.0083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1.6327in" fo:margin-right="-0.0016in" fo:margin-top="0.0083in" fo:margin-bottom="0in" loext:contextual-spacing="false" fo:line-height="111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1.1327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in" fo:margin-right="1.0272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1.6327in" fo:margin-right="0in" fo:margin-top="0.0256in" fo:margin-bottom="0in" loext:contextual-spacing="false" fo:line-height="111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1.6291in" fo:margin-right="-0.0008in" fo:margin-top="0.0256in" fo:margin-bottom="0in" loext:contextual-spacing="false" fo:line-height="111%" fo:text-align="justify" style:justify-single-word="false" fo:keep-together="auto" fo:orphans="0" fo:widows="0" fo:text-indent="-0.4902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1.6354in" fo:margin-right="-0.0035in" fo:margin-top="0.0083in" fo:margin-bottom="0in" loext:contextual-spacing="false" fo:line-height="111%" fo:text-align="start" style:justify-single-word="false" fo:keep-together="auto" fo:orphans="0" fo:widows="0" fo:text-indent="-0.5008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1.1335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1.6366in" fo:margin-right="-0.0043in" fo:margin-top="0.0256in" fo:margin-bottom="0in" loext:contextual-spacing="false" fo:line-height="111%" fo:text-align="justify" style:justify-single-word="false" fo:keep-together="auto" fo:orphans="0" fo:widows="0" fo:text-indent="-0.5075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1.6366in" fo:margin-right="-0.0043in" fo:margin-top="0.0075in" fo:margin-bottom="0in" loext:contextual-spacing="false" fo:line-height="111%" fo:text-align="start" style:justify-single-word="false" fo:keep-together="auto" fo:orphans="0" fo:widows="0" fo:text-indent="-0.5075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1.6382in" fo:margin-right="-0.0016in" fo:margin-top="0.0083in" fo:margin-bottom="0in" loext:contextual-spacing="false" fo:line-height="111%" fo:text-align="start" style:justify-single-word="false" fo:keep-together="auto" fo:orphans="0" fo:widows="0" fo:text-indent="-0.5047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6327in" fo:margin-right="1.4618in" fo:margin-top="0.4201in" fo:margin-bottom="0in" loext:contextual-spacing="false" fo:line-height="22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1.6319in" fo:margin-right="-0.002in" fo:margin-top="0.4154in" fo:margin-bottom="0in" loext:contextual-spacing="false" fo:line-height="111%" fo:text-align="start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1.1291in" fo:margin-right="-0.0043in" fo:margin-top="0.0075in" fo:margin-bottom="0in" loext:contextual-spacing="false" fo:line-height="111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1.1327in" fo:margin-right="-0.0008in" fo:margin-top="0.0091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1.1327in" fo:margin-right="-0.0008in" fo:margin-top="0.0071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2.1374in" fo:margin-right="-0.0028in" fo:margin-top="0.0256in" fo:margin-bottom="0in" loext:contextual-spacing="false" fo:line-height="111%" fo:text-align="start" style:justify-single-word="false" fo:keep-together="auto" fo:orphans="0" fo:widows="0" fo:text-indent="-0.5063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in" fo:margin-right="1.852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2.1327in" fo:margin-right="-0.002in" fo:margin-top="0.0256in" fo:margin-bottom="0in" loext:contextual-spacing="false" fo:line-height="112%" fo:text-align="start" style:justify-single-word="false" fo:keep-together="auto" fo:orphans="0" fo:widows="0" fo:text-indent="-0.502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1.6154in" fo:margin-right="-0.0043in" fo:margin-top="0.0256in" fo:margin-bottom="0in" loext:contextual-spacing="false" fo:line-height="111%" fo:text-align="justify" style:justify-single-word="false" fo:keep-together="auto" fo:orphans="0" fo:widows="0" fo:text-indent="-0.4866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1.6319in" fo:margin-right="-0.0008in" fo:margin-top="0.0083in" fo:margin-bottom="0in" loext:contextual-spacing="false" fo:line-height="11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6327in" fo:margin-right="0.9035in" fo:margin-top="0.4165in" fo:margin-bottom="0in" loext:contextual-spacing="false" fo:line-height="22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628in" fo:margin-right="-0.0035in" fo:margin-top="0in" fo:margin-bottom="0in" loext:contextual-spacing="false" fo:line-height="111%" fo:text-align="justify" style:justify-single-word="false" fo:keep-together="auto" fo:orphans="0" fo:widows="0" fo:text-indent="-0.489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1.6319in" fo:margin-right="-0.0035in" fo:margin-top="0.0083in" fo:margin-bottom="0in" loext:contextual-spacing="false" fo:line-height="11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1.1339in" fo:margin-right="-0.0008in" fo:margin-top="0.0083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1.6319in" fo:margin-right="0in" fo:margin-top="0.0098in" fo:margin-bottom="0in" loext:contextual-spacing="false" fo:line-height="111%" fo:text-align="start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1.6319in" fo:margin-right="-0.0043in" fo:margin-top="0.0256in" fo:margin-bottom="0in" loext:contextual-spacing="false" fo:line-height="111%" fo:text-align="start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1.6319in" fo:margin-right="-0.0043in" fo:margin-top="0.0256in" fo:margin-bottom="0in" loext:contextual-spacing="false" fo:line-height="11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1.6327in" fo:margin-right="0in" fo:margin-top="0.0083in" fo:margin-bottom="0in" loext:contextual-spacing="false" fo:line-height="111%" fo:text-align="start" style:justify-single-word="false" fo:keep-together="auto" fo:orphans="0" fo:widows="0" fo:text-indent="-0.4634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6311in" fo:margin-right="0in" fo:margin-top="0.4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6311in" fo:margin-right="0in" fo:margin-top="0.4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1.6327in" fo:margin-right="-0.0035in" fo:margin-top="0.0098in" fo:margin-bottom="0in" loext:contextual-spacing="false" fo:line-height="111%" fo:text-align="justify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1.6327in" fo:margin-right="-0.0035in" fo:margin-top="0.0083in" fo:margin-bottom="0in" loext:contextual-spacing="false" fo:line-height="111%" fo:text-align="justify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1.6366in" fo:margin-right="-0.0008in" fo:margin-top="0.0256in" fo:margin-bottom="0in" loext:contextual-spacing="false" fo:line-height="111%" fo:text-align="start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1.628in" fo:margin-right="-0.0028in" fo:margin-top="0.0075in" fo:margin-bottom="0in" loext:contextual-spacing="false" fo:line-height="11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1.628in" fo:margin-right="-0.0035in" fo:margin-top="0.0256in" fo:margin-bottom="0in" loext:contextual-spacing="false" fo:line-height="111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1.6366in" fo:margin-right="-0.0043in" fo:margin-top="0.0256in" fo:margin-bottom="0in" loext:contextual-spacing="false" fo:line-height="111%" fo:text-align="justify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1.6366in" fo:margin-right="-0.0043in" fo:margin-top="0.0098in" fo:margin-bottom="0in" loext:contextual-spacing="false" fo:line-height="111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1.6354in" fo:margin-right="-0.0043in" fo:margin-top="0.0256in" fo:margin-bottom="0in" loext:contextual-spacing="false" fo:line-height="111%" fo:text-align="justify" style:justify-single-word="false" fo:keep-together="auto" fo:orphans="0" fo:widows="0" fo:text-indent="-0.4965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1.6319in" fo:margin-right="-0.0028in" fo:margin-top="0.0083in" fo:margin-bottom="0in" loext:contextual-spacing="false" fo:line-height="111%" fo:text-align="justify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1.6366in" fo:margin-right="-0.0028in" fo:margin-top="0.0075in" fo:margin-bottom="0in" loext:contextual-spacing="false" fo:line-height="111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1.1319in" fo:margin-right="0.0008in" fo:margin-top="0.0083in" fo:margin-bottom="0in" loext:contextual-spacing="false" fo:line-height="111%" fo:text-align="start" style:justify-single-word="false" fo:keep-together="auto" fo:orphans="0" fo:widows="0" fo:text-indent="-0.4953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1.1382in" fo:margin-right="-0.002in" fo:margin-top="0.0256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1.6299in" fo:margin-right="-0.0043in" fo:margin-top="0.0083in" fo:margin-bottom="0in" loext:contextual-spacing="false" fo:line-height="111%" fo:text-align="justify" style:justify-single-word="false" fo:keep-together="auto" fo:orphans="0" fo:widows="0" fo:text-indent="-0.4957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1.6366in" fo:margin-right="-0.0035in" fo:margin-top="0.0075in" fo:margin-bottom="0in" loext:contextual-spacing="false" fo:line-height="111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1.6319in" fo:margin-right="-0.0008in" fo:margin-top="0.4154in" fo:margin-bottom="0in" loext:contextual-spacing="false" fo:line-height="111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1.6319in" fo:margin-right="-0.0008in" fo:margin-top="0.0083in" fo:margin-bottom="0in" loext:contextual-spacing="false" fo:line-height="112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1.6319in" fo:margin-right="-0.0008in" fo:margin-top="0.0083in" fo:margin-bottom="0in" loext:contextual-spacing="false" fo:line-height="111%" fo:text-align="justify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1.6319in" fo:margin-right="-0.0008in" fo:margin-top="0.0083in" fo:margin-bottom="0in" loext:contextual-spacing="false" fo:line-height="111%" fo:text-align="start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1.1335in" fo:margin-right="-0.0008in" fo:margin-top="0.0075in" fo:margin-bottom="0in" loext:contextual-spacing="false" fo:line-height="11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1.6327in" fo:margin-right="-0.002in" fo:margin-top="0.0083in" fo:margin-bottom="0in" loext:contextual-spacing="false" fo:line-height="111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1.6327in" fo:margin-right="0in" fo:margin-top="0.0256in" fo:margin-bottom="0in" loext:contextual-spacing="false" fo:line-height="111%" fo:text-align="justify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1.6327in" fo:margin-right="-0.002in" fo:margin-top="0.0075in" fo:margin-bottom="0in" loext:contextual-spacing="false" fo:line-height="111%" fo:text-align="justify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1.6319in" fo:margin-right="-0.0035in" fo:margin-top="0.0083in" fo:margin-bottom="0in" loext:contextual-spacing="false" fo:line-height="111%" fo:text-align="justify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1.6311in" fo:margin-right="-0.0043in" fo:margin-top="0.0256in" fo:margin-bottom="0in" loext:contextual-spacing="false" fo:line-height="111%" fo:text-align="start" style:justify-single-word="false" fo:keep-together="auto" fo:orphans="0" fo:widows="0" fo:text-indent="-0.4925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1.6311in" fo:margin-right="-0.0008in" fo:margin-top="0.0075in" fo:margin-bottom="0in" loext:contextual-spacing="false" fo:line-height="111%" fo:text-align="start" style:justify-single-word="false" fo:keep-together="auto" fo:orphans="0" fo:widows="0" fo:text-indent="-0.4965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1.6311in" fo:margin-right="-0.0008in" fo:margin-top="0.0075in" fo:margin-bottom="0in" loext:contextual-spacing="false" fo:line-height="111%" fo:text-align="start" style:justify-single-word="false" fo:keep-together="auto" fo:orphans="0" fo:widows="0" fo:text-indent="-0.4965in" style:auto-text-indent="false" fo:break-before="auto" fo:break-after="auto" fo:padding="0in" fo:border="none" fo:keep-with-next="auto"/>
      <style:text-properties fo:color="#c0c0c0" style:font-name="Calibri" fo:font-size="9pt" style:font-name-asian="Calibri1" style:font-size-asian="9pt" style:font-name-complex="Calibri1" style:font-size-complex="9pt"/>
    </style:style>
    <style:style style:name="P308" style:family="paragraph" style:parent-style-name="Standard">
      <style:paragraph-properties fo:margin-left="1.6354in" fo:margin-right="-0.0008in" fo:margin-top="0.0083in" fo:margin-bottom="0in" loext:contextual-spacing="false" fo:line-height="111%" fo:text-align="justify" style:justify-single-word="false" fo:keep-together="auto" fo:orphans="0" fo:widows="0" fo:text-indent="-0.5008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1.6327in" fo:margin-right="-0.0028in" fo:margin-top="0.0083in" fo:margin-bottom="0in" loext:contextual-spacing="false" fo:line-height="111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1.1291in" fo:margin-right="-0.0043in" fo:margin-top="0.0083in" fo:margin-bottom="0in" loext:contextual-spacing="false" fo:line-height="111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1.1327in" fo:margin-right="-0.002in" fo:margin-top="0.0083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1.6366in" fo:margin-right="0in" fo:margin-top="0.0083in" fo:margin-bottom="0in" loext:contextual-spacing="false" fo:line-height="112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1.6327in" fo:margin-right="0.0264in" fo:margin-top="0.0071in" fo:margin-bottom="0in" loext:contextual-spacing="false" fo:line-height="111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aramond" fo:font-size="15.5pt" fo:font-style="normal" style:text-underline-style="none" fo:font-weight="bold" style:font-name-asian="Garamond1" style:font-size-asian="15.5pt" style:font-style-asian="normal" style:font-weight-asian="bold" style:font-name-complex="Garamond1" style:font-size-complex="15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c0c0c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fo:color="#c0c0c0" style:font-name="Calibri" fo:font-size="9pt" style:font-name-asian="Calibri1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ÓDIGO DEONTOLÓGICO DE LOS ARQUITECTOS </text:span></text:p>
      <text:p text:style-name="P2"><text:span text:style-name="T2">Aprobado por acuerdo de la Asamblea General Ordinaria del Consejo Superior de 20 de <text:s/>noviembre de 2015 y modificado en la Asamblea General Ordinaria de 26 de noviembre de <text:s/>2021</text:span></text:p>
      <text:p text:style-name="P3"/>
      <text:p text:style-name="P4"><text:span text:style-name="T5">1. PREÁMBULO </text:span></text:p>
      <text:p text:style-name="P6"><text:span text:style-name="T3">En nuestro ejercicio profesional, los arquitectos españoles hemos de asumir un triple <text:s/>compromiso. </text:span></text:p>
      <text:p text:style-name="P7"><text:span text:style-name="T3">En primer lugar, hacia los intereses generales del conjunto de la sociedad por el carácter de la <text:s/>arquitectura como disciplina destinada a satisfacer las necesidades básicas del ser humano -el <text:s/>alojamiento en condiciones dignas y seguras- y por sus implicaciones en aspectos <text:s/>fundamentales para el bienestar como la correcta administración del territorio, de los recursos <text:s/>naturales o del patrimonio heredado. </text:span></text:p>
      <text:p text:style-name="P9"><text:span text:style-name="T3">En segundo término, hacia los receptores directos de nuestros servicios y actos profesionales, <text:s/>que esperan del arquitecto un comportamiento intachable y respetuoso con sus intereses <text:s/>legítimos. </text:span></text:p>
      <text:p text:style-name="P11"><text:span text:style-name="T3">Y, por último, hacia la propia profesión, en la medida que cada una de nuestras actuaciones <text:s/>particulares constituye un pequeño, pero siempre elocuente ejercicio representativo del nivel <text:s/>de capacidad, rigor y dedicación de la corporación de los arquitectos. </text:span></text:p>
      <text:p text:style-name="P12"><text:span text:style-name="T3">Este Código Deontológico es el instrumento del que se dotan los arquitectos españoles, por <text:s/>propia iniciativa, para dar respuesta a esos compromisos. </text:span></text:p>
      <text:p text:style-name="P13"><text:span text:style-name="T3">En nuestra condición de depositarios en exclusiva de funciones primordiales que la sociedad <text:s/>nos encomienda y en uso de nuestras competencias de autorregulación, los arquitectos <text:s/>asumimos un sistema de normas, articuladas en deberes, obligaciones y prohibiciones, que <text:s/>regulan nuestra actuación profesional para que sea respetuosa con los intereses generales de <text:s/>los clientes y de la profesión. </text:span></text:p>
      <text:p text:style-name="P15"><text:span text:style-name="T3">La sujeción a este cuerpo normativo es una exigencia a la vez colectiva e individual. Colectiva, porque se canaliza a través de las instituciones que agrupan y representan a los arquitectos. <text:s/>Individual, porque ha de sustanciarse en su aplicación cotidiana por parte de todos y cada uno. </text:span></text:p>
      <text:p text:style-name="P16"><text:span text:style-name="T3">Aunque tenga un carácter inicialmente potestativo -de regulación libre y autónoma- el Código <text:s/>Deontológico es una norma compulsiva que obliga a todos los arquitectos cuando realizan un <text:s/>acto profesional, independientemente del régimen legal que enmarque su actividad: <text:s/>autónomo, en sociedad profesional, asalariado o al servicio de la Administración pública. </text:span></text:p>
      <text:p text:style-name="P17"><text:span text:style-name="T3">No se trata de una declaración de intenciones, sino de una colección de disposiciones prácticas cuyo conocimiento está al alcance del público. </text:span></text:p>
      <text:p text:style-name="P18"><text:span text:style-name="T3">Cualquiera, sea o no arquitecto, tiene el derecho de requerir su cumplimiento y, si no se <text:s/>atiende su petición, a dirigirse al Colegio de Arquitectos para que adopte las medidas <text:s/>oportunas en orden a rectificar la anomalía o, en su caso, depurar las responsabilidades que <text:s/>correspondan a través de los órganos establecidos al efecto.</text:span></text:p>
      <text:p text:style-name="P5"><text:span text:style-name="T5">2. EXPOSICIÓN DE MOTIVOS </text:span></text:p>
      <text:p text:style-name="P20"><text:span text:style-name="T3">El art. 5 de la vigente Ley 2/1974, de Colegios Profesionales, incluye entre las funciones <text:s/>colegiales la de: </text:span></text:p>
      <text:p text:style-name="P21"><text:span text:style-name="T3">i) Ordenar en el ámbito de su competencia la actividad profesional de los colegiados, <text:s/>velando por la ética y dignidad profesional y por el respeto debido a los derechos de los <text:s/>particulares y ejercer la facultad disciplinaria en el orden profesional y colegial. Se trata de una atribución de funciones públicas a los Colegios Profesionales y constituye uno <text:s/>de los fundamentos básicos de la consideración de los Colegios como Corporaciones de <text:s/>Derecho Público. </text:span></text:p>
      <text:p text:style-name="P22"><text:span text:style-name="T3">La regulación de la función deontológica colegial se articula en tres partes, complementarias y <text:s/>directamente relacionadas entre sí: </text:span></text:p>
      <text:p text:style-name="P23"><text:span text:style-name="T3">- El Código Deontológico, como norma que resulta de la autorregulación. - Las Normas de tramitación de los expedientes, de carácter reglamentario. - La tipificación de faltas y determinación de las sanciones correspondientes, contenidas <text:s/>en los Estatutos Generales, que son objeto de sanción de legalidad por el Gobierno. </text:span></text:p>
      <text:p text:style-name="P24"><text:span text:style-name="T3">Las Normas Deontológicas vigentes hasta el momento son herederas del primer corpus <text:s/>deontológico para el ejercicio de la profesión de arquitecto, aprobado en 1971. Sobre esta <text:s/>base, se han incorporado distintas modificaciones de carácter parcial que, por alcance y <text:s/>ambición, no han supuesto más que ligeros matices respecto de la matriz de partida. </text:span></text:p>
      <text:p text:style-name="P27"><text:soft-page-break/><text:span text:style-name="T3">Son las siguientes: </text:span></text:p>
      <text:p text:style-name="P28"><text:span text:style-name="T3">- 28.11.1975. Artículo 33 (incompatibilidades). <text:s/></text:span></text:p>
      <text:p text:style-name="P28"><text:span text:style-name="T3">- 25.11.1994. Artículos 5 y 17 (publicidad). </text:span></text:p>
      <text:p text:style-name="P31"><text:span text:style-name="T3">- 24.11.2000. Artículo 11 (aceptación de trabajos sin la debida capacidad profesional). - 28.11.2003 Artículo 26 (incompatibilidades en la función pública). <text:s/></text:span></text:p>
      <text:p text:style-name="P32"><text:span text:style-name="T3">Contrasta la persistencia del tronco básico de las Normas Deontológicas con las transformaciones operadas en el campo del ejercicio profesional de la arquitectura desde la <text:s/>fecha de su entrada en vigor. <text:s/></text:span></text:p>
      <text:p text:style-name="P33"><text:span text:style-name="T3">En 1997 tuvo lugar una modificación esencial en el marco regulador de los servicios <text:s/>profesionales, consistente en la supresión de las tarifas obligatorias de honorarios y de la <text:s/>gestión de cobro por parte del Colegio. </text:span></text:p>
      <text:p text:style-name="P34"><text:span text:style-name="T3">A su vez, la profesión de arquitecto ha experimentado en los últimos 25 años profundos <text:s/>cambios, acentuados a gran velocidad en el presente siglo, que han supuesto la diversificación <text:s/>de los modelos de ejercicio, rompiendo la homogeneidad del panorama tradicional, basado en <text:s/>pequeños despachos autónomos. </text:span></text:p>
      <text:p text:style-name="P35"><text:span text:style-name="T3">En este contexto de mutación, las modificaciones de las Normas Deontológicas aprobadas en <text:s/>1971 no han supuesto más que retoques menores, de tal modo que el texto en su conjunto <text:s/>rezuma el espíritu de una profesión homogénea y estable, sujeta a principios gremiales en sus <text:s/>pautas de actuación y en sus prácticas empresariales o económicas.</text:span></text:p>
      <text:p text:style-name="P37"><text:span text:style-name="T3">Vivimos un momento caracterizado por la sensibilización pública hacia los comportamientos <text:s/>éticos en el desenvolvimiento de la vida social y, si atendemos a un marco político y geográfico <text:s/>más amplio, hay motivos suficientes para pensar que esta tendencia no es coyuntural, sino que <text:s/>deriva de una corriente de fondo. </text:span></text:p>
      <text:p text:style-name="P39"><text:span text:style-name="T3">Los organismos de la UE definen los servicios profesionales como prestaciones de carácter <text:s/>eminentemente intelectual y de alta cualificación. Cualquier corporación que aspire a defender <text:s/>la legitimidad del ejercicio en exclusiva de determinadas actividades profesionales está <text:s/>obligada a ofrecer sistemas de autorregulación garantes de que la conducta de sus miembros <text:s/>es acorde con la confianza depositada en la misma por la sociedad. </text:span></text:p>
      <text:p text:style-name="P41"><text:span text:style-name="T3">Es el momento de proceder a una revisión integral de las Normas Deontológicas que aborde no <text:s/>solo el contenido de las mismas, sino también la estructura que las articula. Aparte de motivos <text:s/>de obsolescencia o inadaptación, deben incorporarse nuevos conceptos o principios que <text:s/>reclama la sociedad actual. </text:span></text:p>
      <text:p text:style-name="P25"><text:span text:style-name="T3">Entre ellos destaca la defensa de los derechos de los consumidores. Partiendo de la asimetría <text:s/>inherente a algunas modalidades de servicio profesional, con insalvables diferencias en el nivel <text:s/>de información de cada parte, resulta perentorio el establecimiento de normas que favorezcan <text:s/>la transparencia del vínculo adquirido, en especial cuando el contratante es un particular sin <text:s/>experiencia en el sector. </text:span></text:p>
      <text:p text:style-name="P43"><text:span text:style-name="T3">A su vez, se suscitan otras exigencias sociales que han adquirido recientemente carta de <text:s/>naturaleza como la protección de datos de carácter personal, la formación continua de los <text:s/>profesionales, los procedimientos de arbitraje y mediación o la propiedad intelectual. </text:span></text:p>
      <text:p text:style-name="P44"><text:span text:style-name="T3">El presente Código Deontológico se inspira en los valores de confidencialidad, independencia, <text:s/>imparcialidad, regulación de la colisión de intereses, honestidad e integridad, comunes a todas <text:s/>las profesiones liberales. </text:span></text:p>
      <text:p text:style-name="P40"><text:span text:style-name="T3">En su estructura y formulación, este documento se concibe como una norma característica de <text:s/>la autorregulación colegial. Dirigido no solo a los órganos deontológicos, sino también, y <text:s/>principalmente, para conocimiento y consulta por parte de los arquitectos en su ejercicio <text:s/>cotidiano, con una orientación preventiva, además de la estrictamente coercitiva o punitiva. </text:span></text:p>
      <text:p text:style-name="P38"><text:span text:style-name="T3">A fin de satisfacer este objetivo, la redacción del texto se construye, en la medida de lo <text:s/>posible, a base de enunciados concisos e inequívocos, con prescripciones nítidas claramente <text:s/>delimitadas. </text:span></text:p>
      <text:p text:style-name="P45"><text:span text:style-name="T3">Los preceptos de un Código Deontológico han de cumplir tres requisitos esenciales: tipicidad, <text:s/>legalidad y publicidad. En ningún caso pueden ser indeterminados, sino que deben acercarse <text:s/>todo lo posible a los principios del derecho positivo, establecidos con seguridad jurídica y <text:s/>definiendo con total claridad lo permitido y lo no permitido. Así lo exigen el Derecho <text:s/>sancionador y la necesidad de un marco de certidumbre en el ejercicio profesional. </text:span></text:p>
      <text:p text:style-name="P46"><text:span text:style-name="T3">El Código Deontológico es, por tanto, una norma de carácter coercitivo por propia naturaleza <text:s/>y, en consecuencia, sus disposiciones guardan relación directa con el régimen de faltas y de <text:s/>sanciones, sobre la base del reconocimiento de los derechos inherentes a los receptores de los <text:s/>servicios profesionales, u otros agentes implicados, y las obligaciones que este hecho <text:s/>comporta para el prestador del servicio.</text:span></text:p>
      <text:p text:style-name="P47"><text:span text:style-name="T3">Puede decirse que el Código Deontológico está "encajonado" entre un límite superior y otro <text:s/>inferior. Por abajo limita con la moral y la ética profesional y, por arriba, con el ordenamiento <text:s/>jurídico común. Podría considerarse una </text:span><text:span text:style-name="T4">lex specialis </text:span><text:span text:style-name="T3">o contrato de sumisión especial que <text:s/>contiene obligaciones que se imponen a los profesionales y que suponen un campo material <text:s/>de aplicación diferente al de la jurisdicción penal y a los regímenes sancionadores de la función <text:s/>pública, así como otras áreas reguladas por el Derecho Civil, el Derecho Laboral o el Derecho <text:s/>Administrativo. </text:span></text:p>
      <text:p text:style-name="P48"><text:span text:style-name="T3">Es sabido que el principio </text:span><text:span text:style-name="T4">non bis in ídem</text:span><text:span text:style-name="T3">, propio del conjunto del ordenamiento sancionador, <text:s/>prohíbe la condena doble en la jurisdicción penal y en la administrativa cuando se da identidad <text:s/>subjetiva, objetiva y de fundamento. </text:span></text:p>
      <text:p text:style-name="P41"><text:span text:style-name="T3">De la tipificación de los hechos permitidos y prohibidos que se recogen en la presente norma <text:s/>se advierte que su concepto va más allá del Derecho común, o entran en un detalle que <text:s/>concreta y especifica el comportamiento sin dejar dudosa la interpretación basada únicamente <text:s/>en el derecho </text:span><text:span text:style-name="T4">erga omnes</text:span><text:span text:style-name="T3">. </text:span></text:p>
      <text:p text:style-name="P49"><text:soft-page-break/><text:span text:style-name="T3">La vía penal responde a un vínculo y sujeción general del sujeto de derecho al ordenamiento <text:s/>jurídico, que obviamente se impone a los profesionales en su caracterización como justiciables. <text:s/>Por su parte, el fundamento del régimen disciplinario se basa en el mandato otorgado por la <text:s/>sociedad a los Colegios Profesionales, con los subsiguientes instrumentos legales, para que <text:s/>actúen en defensa de los intereses generales en el ámbito de sus respectivas disciplinas, <text:s/>considerando las circunstancias concretas que concurren en el ejercicio profesional o <text:s/>realización del acto profesional. De ello se deriva un marco específicamente tipificado, con su <text:s/>propio fundamento, y diferenciado de las normas del Derecho común. </text:span></text:p>
      <text:p text:style-name="P50"><text:span text:style-name="T3">Esta especial sujeción se fundamenta en las peculiaridades del ejercicio de las profesiones <text:s/>tituladas y del régimen jurídico de los Colegios Profesionales, recogido en el artículo 36 de la <text:s/>Constitución Española, y en relación con el derecho a elegir una profesión u oficio del artículo <text:s/>35. Este derecho tiene un deber correlativo en el caso del ejercicio de determinadas <text:s/>profesiones que afectan a bienes sensibles para la sociedad y los ciudadanos, obligando a los <text:s/>profesionales a estar sujetos a unas normas de comportamiento definidas y aprobadas por los <text:s/>Colegios Profesionales, tal y como la ley les atribuye. </text:span></text:p>
      <text:p text:style-name="P10"><text:span text:style-name="T3">No en vano, dichos preceptos constitucionales se ubican en la sección de Derechos y Deberes <text:s/>de los ciudadanos. </text:span></text:p>
      <text:p text:style-name="P42"><text:span text:style-name="T3">Por ello la sujeción especial a las normas deontológicas y a la función deontológica de las <text:s/>Corporaciones colegiales encuentra su fundamento en esta previsión constitucional y su <text:s/>interpretación jurisprudencial, así como su aplicación y desarrollo por el legislador ordinario, atribuyendo a los Colegios esta potestad normativa en su propio seno y la potestad <text:s/>sancionadora que para su efectividad ha de ser incorporada a los Estatutos de la Corporación y <text:s/>su legalidad aprobada por el Gobierno.</text:span></text:p>
      <text:p text:style-name="P8"><text:span text:style-name="T3">El presente Código Deontológico se plantea bajo el criterio de que no hay identidad de <text:s/>fundamento y, por tanto, como regla general, se considera que el principio </text:span><text:span text:style-name="T4">non bis in ídem </text:span><text:span text:style-name="T3">no <text:s/>se presenta en la aplicación concurrente de la normativa de otras jurisdicciones, <text:s/>independientemente del principio de prevalencia. </text:span></text:p>
      <text:p text:style-name="P51"><text:span text:style-name="T3">Además de razones normativas y doctrinales, la experiencia demuestra que los Colegios <text:s/>Profesionales gozan de independencia y autonomía para el ejercicio de la función deontológica tanto en la esfera de las relaciones privadas entre el profesional y su cliente como en la esfera <text:s/>de la relación que se establece en el ámbito público. La necesaria garantía de independencia <text:s/>de criterio o autonomía facultativa no puede ni debe ser alterada ni condicionada por el <text:s/>empleador privado ni por el público, que deben abstenerse de realizar imposiciones que <text:s/>alteren o tiendan a alterar esta autonomía profesional facultativa. En otras palabras, la <text:s/>autonomía profesional debe ser infranqueable a cualquier intromisión derivada de la relación <text:s/>laboral o funcionarial. </text:span></text:p>
      <text:p text:style-name="P36"><text:span text:style-name="T3">Esta protección de la independencia de criterio del arquitecto redunda en el respeto que <text:s/>normativamente se impone a otros agentes externos, incluyendo a los empleadores públicos o <text:s/>privados. </text:span></text:p>
      <text:p text:style-name="P52"><text:span text:style-name="T3">El documento se estructura del modo siguiente: </text:span></text:p>
      <text:p text:style-name="P58"><text:span text:style-name="T3">- El Título I enuncia las definiciones concretas de conceptos o expresiones utilizados en <text:s/>el articulado posterior, que se distinguen por estar escritos con letra cursiva. - El Título II aborda las normas generales que debe cumplir toda persona física o jurídica, <text:s/>cualquiera que sea el modo de ejercicio. </text:span></text:p>
      <text:p text:style-name="P59"><text:span text:style-name="T3">Hay que destacar que en el presente Código Deontológico no se han incluido <text:s/>disposiciones que delimiten su campo de aplicación. Se trata de un Código <text:s/>Deontológico de los arquitectos que se aprueba por su Asamblea General en función <text:s/>de las competencias de autorregulación de la estructura colegial. Si bien no cabe duda <text:s/>de la cobertura que otorga la Ley 2/1974 sobre Colegios Profesionales para la función <text:s/>de autorregulación deontológica, no obstante, los órganos de decisión colegial no <text:s/>tienen título competencial para determinar el ámbito de aplicación subjetivo o <text:s/>territorial. Estas cuestiones corresponden al legislador y su interpretación, a los <text:s/>Tribunales. <text:s/></text:span></text:p>
      <text:p text:style-name="P60"><text:span text:style-name="T3">- El Título III se estructura en tres Capítulos, cada uno de los cuales define las normas <text:s/>específicas de otras tantas modalidades de ejercicio: en el mercado de los servicios <text:s/>profesionales, en la Administración pública o como asalariado. </text:span></text:p>
      <text:p text:style-name="P61"><text:span text:style-name="T3">- El Título IV establece las pautas de actuación en actividades como la pericial o la <text:s/>participación en Jurados que requieren por su propia naturaleza un comportamiento <text:s/>especialmente riguroso. </text:span></text:p>
      <text:p text:style-name="P62"><text:span text:style-name="T3">- Por último, el Título V plantea las normas de conducta para la participación en <text:s/>organizaciones colegiales atendiendo, además de los objetivos propios de la <text:s/>deontología, a la necesidad de que estas instituciones gocen de un gobierno <text:s/>transparente y viable.</text:span></text:p>
      <text:p text:style-name="P63"><text:span text:style-name="T5">3. ÍNDICE </text:span></text:p>
      <text:p text:style-name="P64"><text:span text:style-name="T2">Título I. DEFINICIONES </text:span></text:p>
      <text:p text:style-name="P53"><text:span text:style-name="T3">1.01.- Modalidades de ejercicio profesional </text:span></text:p>
      <text:p text:style-name="P54"><text:span text:style-name="T3">1.02.- Acto profesional <text:s/></text:span></text:p>
      <text:p text:style-name="P55"><text:span text:style-name="T3">1.03.- Cargos y responsables colegiales </text:span></text:p>
      <text:p text:style-name="P55"><text:span text:style-name="T3">1.04.- Colaboración profesional </text:span></text:p>
      <text:p text:style-name="P55"><text:span text:style-name="T3">1.05.- Competencia desleal <text:s/></text:span></text:p>
      <text:p text:style-name="P55"><text:span text:style-name="T3">1.06.- Colisión de intereses </text:span></text:p>
      <text:p text:style-name="P55"><text:soft-page-break/><text:span text:style-name="T3">1.07.- Contrato inequívoco <text:s/></text:span></text:p>
      <text:p text:style-name="P55"><text:span text:style-name="T3">1.08.- Incompatibilidad </text:span></text:p>
      <text:p text:style-name="P55"><text:span text:style-name="T3">1.09.- Interés propio </text:span></text:p>
      <text:p text:style-name="P56"><text:span text:style-name="T3">1.10.- Intrusismo </text:span></text:p>
      <text:p text:style-name="P55"><text:span text:style-name="T3">1.11.- Oferta constatable </text:span></text:p>
      <text:p text:style-name="P55"><text:span text:style-name="T3">1.12.- Oferta inequívoca </text:span></text:p>
      <text:p text:style-name="P55"><text:span text:style-name="T3">1.13.- Publicidad </text:span></text:p>
      <text:p text:style-name="P55"><text:span text:style-name="T3">1.14.- Buena práctica profesional </text:span></text:p>
      <text:p text:style-name="P55"><text:span text:style-name="T3">1.15.- Soborno </text:span></text:p>
      <text:p text:style-name="P55"><text:span text:style-name="T3">1.16.- Secreto profesional </text:span></text:p>
      <text:p text:style-name="P55"><text:span text:style-name="T3">1.17.- Ejercicio abusivo de la función deontológica </text:span></text:p>
      <text:p text:style-name="P65"><text:span text:style-name="T2">Título II. OBLIGACIONES GENERALES </text:span></text:p>
      <text:p text:style-name="P70"><text:span text:style-name="T3">2.01.- Conocimiento del Código Deontológico </text:span></text:p>
      <text:p text:style-name="P74"><text:span text:style-name="T3">2.02.- Aportación de datos relevantes para el ejercicio de las funciones colegiales 2.03.- Autonomía e independencia </text:span></text:p>
      <text:p text:style-name="P71"><text:span text:style-name="T3">2.04.- Colisión de intereses e incompatibilidades </text:span></text:p>
      <text:p text:style-name="P72"><text:span text:style-name="T3">2.05.- Concurrencia con arquitectos u otros profesionales </text:span></text:p>
      <text:p text:style-name="P72"><text:span text:style-name="T3">2.06.- Relaciones con otros agentes edificatorios </text:span></text:p>
      <text:p text:style-name="P72"><text:span text:style-name="T3">2.07.- Intrusismo </text:span></text:p>
      <text:p text:style-name="P72"><text:span text:style-name="T3">2.08.- Sustitución temporal o definitiva en un trabajo profesional </text:span></text:p>
      <text:p text:style-name="P72"><text:span text:style-name="T3">2.09.- Respeto a la legalidad y veracidad </text:span></text:p>
      <text:p text:style-name="P72"><text:span text:style-name="T3">2.10.- Conducta y urbanidad </text:span></text:p>
      <text:p text:style-name="P72"><text:soft-page-break/><text:span text:style-name="T3">2.11.- Ejercicio de la crítica y opiniones sobre trabajos ajenos </text:span></text:p>
      <text:p text:style-name="P73"><text:span text:style-name="T3">2.12.- Tratamiento de la información </text:span></text:p>
      <text:p text:style-name="P72"><text:span text:style-name="T3">2.13.- Propiedad intelectual </text:span></text:p>
      <text:p text:style-name="P72"><text:span text:style-name="T3">2.14.- Sujeción a procedimientos de mediación y arbitraje </text:span></text:p>
      <text:p text:style-name="P72"><text:span text:style-name="T3">2.15.- Formación continua y currículo</text:span></text:p>
      <text:p text:style-name="P66"/>
      <text:p text:style-name="P67"><text:span text:style-name="T2">Título III. OBLIGACIONES ESPECÍFICAS POR MODALIDADES DE EJERCICIO </text:span></text:p>
      <text:p text:style-name="P75"><text:span text:style-name="T3">3.01.- Oferta general de servicios. Denominaciones </text:span></text:p>
      <text:p text:style-name="P76"><text:span text:style-name="T3">3.02.- Oferta general de servicios. Publicidad </text:span></text:p>
      <text:p text:style-name="P76"><text:span text:style-name="T3">3.03.- Oferta de servicios profesionales concretos </text:span></text:p>
      <text:p text:style-name="P78"><text:span text:style-name="T3">3.04.- Desarrollo de la prestación de servicios. Formalización de contratos 3.05.- Desarrollo de la prestación de servicios. Dedicación y honradez 3.06.- Resolución de contrato </text:span></text:p>
      <text:p text:style-name="P79"><text:span text:style-name="T3">3.07.- Normas de comportamiento y actuación respecto de quejas y conflictos 3.08.- Obligaciones como empleador </text:span></text:p>
      <text:p text:style-name="P77"><text:span text:style-name="T3">3.09. Actuación transparente y veraz </text:span></text:p>
      <text:p text:style-name="P76"><text:span text:style-name="T3">3.10. Incompatibilidades </text:span></text:p>
      <text:p text:style-name="P76"><text:span text:style-name="T3">3.11. Abstención en los encargos particulares </text:span></text:p>
      <text:p text:style-name="P76"><text:span text:style-name="T3">3.12.- Obligaciones como empleado </text:span></text:p>
      <text:p text:style-name="P68"><text:span text:style-name="T2">Título IV. OTRAS ACTIVIDADES </text:span></text:p>
      <text:p text:style-name="P80"><text:span text:style-name="T3">4.01.- Participación en Jurados y Tribunales </text:span></text:p>
      <text:p text:style-name="P81"><text:span text:style-name="T3">4.02.- Elaboración de peritaciones, dictámenes y tasaciones </text:span><text:span text:style-name="T2">Título V. PARTICIPACIÓN EN LAS ORGANIZACIONES COLEGIALES </text:span></text:p>
      <text:p text:style-name="P82"><text:span text:style-name="T3">5.01.- Cumplimiento de las normas. </text:span></text:p>
      <text:p text:style-name="P83"><text:span text:style-name="T3">5.02.- Ejercicio de la crítica </text:span></text:p>
      <text:p text:style-name="P83"><text:soft-page-break/><text:span text:style-name="T3">5.03.- Desempeño de cargos colegiales </text:span></text:p>
      <text:p text:style-name="P83"><text:span text:style-name="T3">5.04.- Desempeño de cargos de control deontológico </text:span></text:p>
      <text:p text:style-name="P92"><text:span text:style-name="T2">Disposición Final.- Entrada en vigor </text:span></text:p>
      <text:p text:style-name="P100"/>
      <text:p text:style-name="P101"><text:span text:style-name="T5">4. ARTICULADO </text:span></text:p>
      <text:p text:style-name="P69"><text:span text:style-name="T2">Título I.DEFINICIONES </text:span></text:p>
      <text:p text:style-name="P93"><text:span text:style-name="T2">1.01.- Modalidades de ejercicio profesional </text:span></text:p>
      <text:p text:style-name="P84"><text:span text:style-name="T3">a)- Libre. <text:s/></text:span></text:p>
      <text:p text:style-name="P102"><text:span text:style-name="T3">Ejercicio de la profesión de arquitecto de forma independiente, sin sujeción a una <text:s/>relación de derecho público ni a una dependencia derivada de una contratación <text:s/>laboral. </text:span></text:p>
      <text:p text:style-name="P103"><text:span text:style-name="T3">Se caracteriza por el principio de libertad contractual. <text:s/></text:span></text:p>
      <text:p text:style-name="P104"><text:span text:style-name="T3">El ejercicio libre de la profesión podrá efectuarse, bien de forma individual, bien a <text:s/>través de una sociedad profesional constituida al amparo de la normativa vigente <text:s/>sobre sociedades profesionales. </text:span></text:p>
      <text:p text:style-name="P105"><text:span text:style-name="T3">b)- Al servicio de una entidad del sector público. </text:span></text:p>
      <text:p text:style-name="P111"><text:span text:style-name="T3">Ejercicio de la profesión de arquitecto cuando el objeto de la actuación se enmarca en <text:s/>una relación de servicio como funcionario, en cualquiera de las modalidades posibles, o como empleado público en régimen laboral, o cualquier otra prestación de servicios <text:s/>a la Administración pública, en su acepción más amplia, y a entidades mercantiles <text:s/>controladas por ésta en función de la composición del capital o de sus órganos de <text:s/>dirección. </text:span></text:p>
      <text:p text:style-name="P112"><text:span text:style-name="T3">c)- En régimen laboral. </text:span></text:p>
      <text:p text:style-name="P122"><text:span text:style-name="T3">Ejercicio de la profesión por cuenta ajena, sujeto a un contrato laboral, caracterizado <text:s/>por la nota de dependencia para la persona o entidad contratante. La contratación <text:s/>puede efectuarse por una persona física o jurídica. </text:span></text:p>
      <text:p text:style-name="P85"><text:span text:style-name="T3">d)- Otras formas de ejercicio profesional. </text:span></text:p>
      <text:p text:style-name="P123"><text:span text:style-name="T3">Cualquier ejercicio de la profesión de arquitecto que no se comprenda en las <text:s/>modalidades anteriores, siempre que se trate de actuaciones propias del ámbito <text:s/>profesional de la arquitectura. </text:span></text:p>
      <text:p text:style-name="P94"><text:span text:style-name="T2">1.02.- Acto profesional <text:s/></text:span></text:p>
      <text:p text:style-name="P124"><text:span text:style-name="T3">Cualquier ejercicio de la profesión vinculado a las competencias derivadas directamente del <text:s/>título oficial de Arquitecto o título reconocido u homologado, que se caracteriza por la <text:s/>independencia, la responsabilidad y el control de la prestación.</text:span></text:p>
      <text:p text:style-name="P125"/>
      <text:p text:style-name="P95"><text:span text:style-name="T2">1.03.- Cargos y responsables colegiales </text:span></text:p>
      <text:p text:style-name="P29"><text:soft-page-break/><text:span text:style-name="T3">Se comprenden: <text:s/></text:span></text:p>
      <text:p text:style-name="P126"><text:span text:style-name="T3">- Los arquitectos que desempeñan facultades corporativas e institucionales por <text:s/>elección (cargos colegiales). </text:span></text:p>
      <text:p text:style-name="P127"><text:span text:style-name="T3">- Los arquitectos que ejercen funciones y competencias con capacidad decisoria en <text:s/>el ámbito de la organización colegial, cualquiera que sea la forma de su <text:s/>designación: visadores, secretarios técnicos, gerentes, etc. (responsables <text:s/>colegiales). <text:s/></text:span></text:p>
      <text:p text:style-name="P96"><text:span text:style-name="T2">1.04. Colaboración profesional </text:span></text:p>
      <text:p text:style-name="P30"><text:span text:style-name="T3">Se presume que existe colaboración entre profesionales en los siguientes supuestos: </text:span></text:p>
      <text:p text:style-name="P128"><text:span text:style-name="T3">a)- Participación en la misma sociedad civil, profesional o mercantil vinculada al ejercicio <text:s/>de la arquitectura. </text:span></text:p>
      <text:p text:style-name="P129"><text:span text:style-name="T3">b)- Vínculos de tipo laboral en actividades relacionadas con el ejercicio de la arquitectura. c)- Actuación profesional en común o suscripción conjunta de trabajos de manera <text:s/>habitual o permanente. </text:span></text:p>
      <text:p text:style-name="P86"><text:span text:style-name="T3">d)- Despacho profesional compartido. </text:span></text:p>
      <text:p text:style-name="P130"><text:span text:style-name="T3">e)- Otros indicios objetivos que permitan constatar la existencia de colaboración <text:s/>profesional a los órganos competentes de los Colegios. </text:span></text:p>
      <text:p text:style-name="P131"><text:span text:style-name="T3">f)- Cuando la colaboración sea pública y notoria. </text:span></text:p>
      <text:p text:style-name="P92"><text:span text:style-name="T2">1.05.- Competencia desleal </text:span></text:p>
      <text:p text:style-name="P134"><text:span text:style-name="T3">Se considera competencia desleal en el ejercicio profesional toda actuación o comportamiento <text:s/>que contravenga la normativa reguladora sobre la competencia desleal -en particular, las <text:s/>actuaciones comprendidas como tales en la Ley 3/1991, de 10 de enero, modificada por la Ley <text:s/>29/2009, de 30 de diciembre, o normativas que puedan sustituir a dichas disposiciones legales <text:s/>en este ámbito- y que así se haya declarado y establecido en sentencia firme. </text:span></text:p>
      <text:p text:style-name="P14"><text:span text:style-name="T3">En particular, se consideran competencia desleal actuaciones tales como: a)- Cualquier actuación engañosa o conducta que contenga información falsa o que, aun <text:s/>siendo veraz por su contenido, induzca o pueda inducir a error a los clientes <text:s/>destinatarios de los servicios profesionales. </text:span></text:p>
      <text:p text:style-name="P135"><text:span text:style-name="T3">b)- La utilización de procedimientos publicitarios directos e indirectos contrarios a las <text:s/>disposiciones generales de la Ley General de Publicidad y normativas aplicables. c)- El ofrecimiento o cobro de honorarios cuyo importe no retribuya el trabajo realizado ni <text:s/></text:span></text:p>
      <text:p text:style-name="P137"><text:span text:style-name="T3">compense los costes asociados a la prestación del servicio, cuando de esta conducta <text:s/>pueda derivarse una apropiación de clientes. A estos efectos, la ponderación de la <text:s/>oferta económica se realizará teniendo en cuenta los sistemas de información de <text:s/>costes y otras herramientas de simulación de cálculo de costes que se manejen por las <text:s/>Administraciones Públicas. <text:s/></text:span></text:p>
      <text:p text:style-name="P138"><text:span text:style-name="T3">d)- Realizar trabajos en el ejercicio libre de la profesión utilizando medios públicos a los <text:s/>que se tenga acceso en función de la relación legal o contractual, cualquiera que ésta sea, con una entidad pública, bajo la apariencia de proyectos de investigación o <text:s/>trabajos técnicos. </text:span></text:p>
      <text:p text:style-name="P97"><text:span text:style-name="T2">1.06.- Colisión de intereses </text:span></text:p>
      <text:p text:style-name="P139"><text:span text:style-name="T3">a)- En una prestación de servicios por cuenta propia o por cuenta ajena a personas físicas <text:s/>o jurídicas: </text:span></text:p>
      <text:p text:style-name="P140"><text:span text:style-name="T3">1. Cuando haya conflicto de intereses directamente relacionados con el encargo <text:s/>recibido, poniendo en riesgo la independencia de criterio profesional, tanto en los <text:s/>asuntos en que esté interviniendo como en aquellos otros en que haya <text:s/>intervenido. </text:span></text:p>
      <text:p text:style-name="P141"><text:span text:style-name="T3">2. Cuando haya conflicto de intereses entre los clientes de los asuntos en que esté <text:s/>interviniendo o haya intervenido. </text:span></text:p>
      <text:p text:style-name="P106"><text:span text:style-name="T3">b)- En una relación de servicio con una entidad pública: </text:span></text:p>
      <text:p text:style-name="P142"><text:soft-page-break/><text:span text:style-name="T3">Cuando el arquitecto intervenga en la adopción de decisiones relacionadas con <text:s/>asuntos en los que confluyan el interés general encomendado a su función pública e <text:s/>intereses privados propios o compartidos con terceras personas o de sus familiares <text:s/>directos. </text:span></text:p>
      <text:p text:style-name="P94"><text:span text:style-name="T2">1.07.- Contrato inequívoco <text:s/></text:span></text:p>
      <text:p text:style-name="P19"><text:span text:style-name="T3">Cualquiera que sea su formato, el contrato que determina con precisión aspectos tales como el <text:s/>objeto del mismo, naturaleza y extensión de la prestación, alcance y nivel de la calidad y <text:s/>honorarios profesionales con su desglose y plazos y forma de pago en su caso, mecanismos de <text:s/>actualización o fórmulas de revisión de precios, así como datos que incluyan los importes de la <text:s/>rescisión unilateral del mismo y grados de participación de los distintos arquitectos <text:s/>intervinientes en el caso de que hubiera más de uno. <text:s/></text:span></text:p>
      <text:p text:style-name="P98"><text:span text:style-name="T2">1.08.- Incompatibilidad </text:span></text:p>
      <text:p text:style-name="P143"><text:span text:style-name="T3">Se entiende que existe situación de incompatibilidad, además de cuando esté legalmente <text:s/>establecida, en los siguientes supuestos: </text:span></text:p>
      <text:p text:style-name="P144"><text:span text:style-name="T3">a)- Cuando suceda una colisión de derechos o intereses que pueda colocar al arquitecto <text:s/>en una posición equívoca, implicando un riesgo para su rectitud o independencia. b)- Cuando se desempeñe una función o un cargo que otorgue una posición de <text:s/>preponderancia, vulnerando los principios de igualdad de oportunidades. Las <text:s/>incompatibilidades que puedan existir para un determinado profesional se extenderán <text:s/>también a sus colaboradores habituales y asociados. En el caso de incompatibilidades <text:s/>derivadas de relaciones personales, la incompatibilidad se extenderá a familiares hasta <text:s/>4º grado de consanguinidad y 2º de afinidad y a convivientes con una pareja de hecho. </text:span></text:p>
      <text:p text:style-name="P95"><text:span text:style-name="T2">1.09.- Interés propio </text:span></text:p>
      <text:p text:style-name="P145"><text:span text:style-name="T3">Se produce cuando el arquitecto, en un determinado asunto propio del ejercicio profesional, <text:s/>tiene un interés que atañe a su ámbito personal y profesional y con ello se condiciona su <text:s/>independencia. </text:span></text:p>
      <text:p text:style-name="P97"><text:span text:style-name="T2">1.10.- Intrusismo </text:span></text:p>
      <text:p text:style-name="P136"><text:span text:style-name="T3">Cualquier persona física o jurídica que, sin poseer la habilitación legal requerida para el <text:s/>ejercicio de una profesión determinada desarrolle actos propios de la misma -incluyendo toda <text:s/>clase de anuncio u oferta de servicios-, realice contrataciones, así como la oferta de servicios <text:s/>por sociedades mercantiles que no cuentan con arquitectos responsables del trabajo. <text:s/>Queda comprendido también en esta categoría quien haya encubierto, amparado o tolerado la <text:s/>práctica de actividades de intrusismo. <text:s/></text:span></text:p>
      <text:p text:style-name="P94"><text:span text:style-name="T2">1.11.- Oferta constatable <text:s/></text:span></text:p>
      <text:p text:style-name="P146"><text:span text:style-name="T3">Oferta de servicios profesionales objetivamente susceptible de verificación por terceros. </text:span></text:p>
      <text:p text:style-name="P93"><text:span text:style-name="T2">1.12.- Oferta inequívoca </text:span></text:p>
      <text:p text:style-name="P147"><text:span text:style-name="T3">Oferta que especifica con precisión aspectos tales como el objeto de la misma, naturaleza y <text:s/>extensión de la prestación, alcance y nivel de la calidad y honorarios profesionales con su <text:s/>desglose y plazos y forma de pago, en su caso. </text:span></text:p>
      <text:p text:style-name="P97"><text:span text:style-name="T2">1.13.- Publicidad <text:s/></text:span></text:p>
      <text:p text:style-name="P148"><text:span text:style-name="T3">Se considera publicidad toda forma de comunicación realizada por arquitecto, sociedad <text:s/>mercantil o profesional, en el ejercicio de la actividad profesional, con el fin de promover de <text:s/>forma directa o indirecta la contratación de servicios profesionales, siempre y cuando la misma <text:s/>no tenga un carácter ilícito en función de las disposiciones de la Ley General de Publicidad. <text:s/></text:span></text:p>
      <text:p text:style-name="P52"><text:span text:style-name="T3">No se considera publicidad: </text:span></text:p>
      <text:p text:style-name="P149"><text:span text:style-name="T3">- La divulgación de las propias obras y realizaciones en libros, estudios, revistas y <text:s/>artículos de carácter técnico, científico, artístico o profesional, o en redes sociales, <text:s/>siempre que no suponga costo económico para el arquitecto y quede asegurada la <text:s/>veracidad de lo publicado y el respeto a la normativa deontológica y estatutaria de <text:s/>la profesión. </text:span></text:p>
      <text:p text:style-name="P150"><text:span text:style-name="T3">- La inserción de los datos del arquitecto que se refieran a su titulación y <text:s/>especialidades académicas, suficientemente acreditadas, domicilio, teléfono y <text:s/>datos objetivos similares que puedan figurar en guías o secciones especializadas de otras publicaciones, incluso si para ello se precisa el abono de una tarifa o <text:s/>suscripción. </text:span></text:p>
      <text:p text:style-name="P151"><text:span text:style-name="T3">- La realización de cursos y exposiciones especializadas en las que se divulguen las <text:s/>obras propias que estén organizadas por los Colegios Profesionales, las <text:s/>Administraciones u otras entidades para el fomento de la Arquitectura, sin que las <text:s/>mismas tengan una finalidad de lucro para los intervinientes. <text:s/></text:span></text:p>
      <text:p text:style-name="P94"><text:span text:style-name="T2">1.14.- Buena práctica profesional <text:s/></text:span></text:p>
      <text:p text:style-name="P152"><text:soft-page-break/><text:span text:style-name="T3">Nivel de prestación del servicio profesional que asegure la satisfacción de las obligaciones <text:s/>contractuales y el cumplimiento de las prescripciones normativas, estatutarias y colegiales de <text:s/>aplicación al trabajo objeto de la prestación. </text:span></text:p>
      <text:p text:style-name="P94"><text:span text:style-name="T2">1.15.- Soborno </text:span></text:p>
      <text:p text:style-name="P153"><text:span text:style-name="T3">Actuar ilícitamente o consentir una actuación ilícita por haber concedido o recibido cualquier <text:s/>dádiva, ventaja, incentivo o beneficio. </text:span></text:p>
      <text:p text:style-name="P98"><text:span text:style-name="T2">1.16.- Secreto profesional </text:span></text:p>
      <text:p text:style-name="P26"><text:span text:style-name="T3">Deber que tienen los arquitectos de no descubrir a terceros los hechos que han conocido en el <text:s/>ejercicio de su profesión. </text:span></text:p>
      <text:p text:style-name="P97"><text:span text:style-name="T2">1.17.- Ejercicio abusivo de la función deontológica </text:span></text:p>
      <text:p text:style-name="P154"><text:span text:style-name="T3">a)- Deberes: </text:span></text:p>
      <text:p text:style-name="P155"><text:span text:style-name="T3">1.- El ejercicio de la función deontológica deberá ajustarse a las exigencias de la <text:s/>buena fe y de un uso ponderado y razonable. Las actuaciones en este ámbito <text:s/>habrán de estar debidamente motivadas, fundadas en medios probatorios que <text:s/>las acrediten y tener como finalidad la aplicación del Código Deontológico por <text:s/>la inobservancia de las prohibiciones y mandatos contenidos en el mismo. </text:span></text:p>
      <text:p text:style-name="P106"><text:span text:style-name="T3">b)- Prohibiciones: <text:s/></text:span></text:p>
      <text:p text:style-name="P156"><text:span text:style-name="T3">1.- Ejercicio abusivo de la función deontológica </text:span></text:p>
      <text:p text:style-name="P158"><text:span text:style-name="T3">A tal efecto, se considerarán abusivas aquellas actuaciones que, por su <text:s/>intencionalidad, objeto o circunstancias sobrepasen manifiestamente los <text:s/>límites normales del ejercicio de la función deontológica, incumpliendo los <text:s/>deberes anteriormente relacionados, con daño para los destinatarios de dichas <text:s/>actuaciones. </text:span></text:p>
      <text:p text:style-name="P67"><text:span text:style-name="T2">Título II. OBLIGACIONES GENERALES </text:span></text:p>
      <text:p text:style-name="P113"><text:span text:style-name="T2">2.01.- Conocimiento del Código Deontológico </text:span></text:p>
      <text:p text:style-name="P84"><text:span text:style-name="T3">a)- Deberes: </text:span></text:p>
      <text:p text:style-name="P156"><text:span text:style-name="T3">1.- Conocer el presente Código Deontológico. </text:span></text:p>
      <text:p text:style-name="P159"><text:span text:style-name="T3">Su ignorancia en ningún caso podrá alegarse en descargo del incumplimiento <text:s/>del mismo. </text:span></text:p>
      <text:p text:style-name="P160"><text:span text:style-name="T2">2.02.- Aportación de datos relevantes para el ejercicio de las funciones colegiales <text:s/></text:span></text:p>
      <text:p text:style-name="P84"><text:span text:style-name="T3">a)- Deberes: </text:span></text:p>
      <text:p text:style-name="P161"><text:span text:style-name="T3">1.- Facilitar al Colegio todos los datos relativos al ejercicio profesional que le sean <text:s/>solicitados y resulten necesarios para el cumplimiento de las funciones de <text:s/>regulación y control. </text:span></text:p>
      <text:p text:style-name="P162"><text:span text:style-name="T3">2.- Si el ejercicio se desarrolla por medio de una sociedad profesional, comunicar <text:s/>de inmediato al Colegio la constitución de la entidad, su composición y los <text:s/>Estatutos de la misma, así como sus posteriores modificaciones y su <text:s/>disolución. <text:s/></text:span></text:p>
      <text:p text:style-name="P163"><text:span text:style-name="T3">Esta obligación de comunicación incluye las vinculaciones con otras entidades <text:s/>asociativas (sociedades mercantiles, cooperativas, etc.) que desarrollen <text:s/>actividades relacionadas con el ejercicio profesional de la arquitectura. </text:span></text:p>
      <text:p text:style-name="P164"><text:soft-page-break/><text:span text:style-name="T3">3.- Comunicar al Colegio en el que figure inscrito las relaciones de </text:span><text:span text:style-name="T4">colaboración <text:s/></text:span><text:span text:style-name="T3">estable o de asociación con todos aquellos profesionales que tengan <text:s/>reconocidas competencias en el ámbito de la Ley de Ordenación de la <text:s/>Edificación o de otros campos donde los arquitectos también sean <text:s/>profesionales competentes. </text:span></text:p>
      <text:p text:style-name="P166"><text:span text:style-name="T3">4.- Poner en conocimiento de los órganos de gobierno o deontológicos del <text:s/>Colegio cualquier infracción de los deberes profesionales que se conozca en el <text:s/>curso del ejercicio profesional. </text:span></text:p>
      <text:p text:style-name="P114"><text:span text:style-name="T2">2.03.- Autonomía e independencia </text:span></text:p>
      <text:p text:style-name="P84"><text:span text:style-name="T3">a)- Deberes: </text:span></text:p>
      <text:p text:style-name="P168"><text:span text:style-name="T3">1.- Asumir, bajo su entera responsabilidad, los actos que realice en el ejercicio de <text:s/>la profesión, sin perjuicio del estatuto jurídico al que personalmente pueda <text:s/>estar sometido. </text:span></text:p>
      <text:p text:style-name="P170"><text:span text:style-name="T3">2.- Mantener y preservar siempre la independencia de criterio en la actuación <text:s/>profesional, tanto pública como privada, sin que puedan servir de justificación <text:s/>las presiones de cualquier tipo que pudiera recibir. </text:span></text:p>
      <text:p text:style-name="P171"><text:span text:style-name="T3">3.- Cesar en la realización del encargo profesional cuando la intromisión de otros <text:s/>agentes imposibilite el cumplimiento de las obligaciones contractuales o de <text:s/>prescripciones legales o normativas, en el caso en que la intromisión pudiera <text:s/>haberse evitado. </text:span></text:p>
      <text:p text:style-name="P107"><text:span text:style-name="T3">b)- Prohibiciones: </text:span></text:p>
      <text:p text:style-name="P174"><text:span text:style-name="T3">1.- Ampararse en vínculos familiares, de amistad, de compañerismo, o de <text:s/>presiones del encargante como excusa para eludir el estricto cumplimiento de <text:s/>sus obligaciones. </text:span></text:p>
      <text:p text:style-name="P175"><text:span text:style-name="T3">En ningún caso tales vínculos podrán alegarse para cooperar con otro <text:s/>colegiado en el incumplimiento de sus deberes profesionales o deontológicos. </text:span></text:p>
      <text:p text:style-name="P114"><text:span text:style-name="T2">2.04.- Colisión de intereses e incompatibilidades </text:span></text:p>
      <text:p text:style-name="P87"><text:span text:style-name="T3">a)- Deberes: </text:span></text:p>
      <text:p text:style-name="P176"><text:span text:style-name="T3">1.- Advertir al encargante de situaciones y vínculos reales previamente existentes <text:s/>de </text:span><text:span text:style-name="T4">colisión de intereses</text:span><text:span text:style-name="T3">, o de </text:span><text:span text:style-name="T4">incompatibilidad </text:span><text:span text:style-name="T3">que puedan inhabilitarle para la <text:s/>realización del trabajo profesional. <text:s/></text:span></text:p>
      <text:p text:style-name="P179"><text:span text:style-name="T3">2.- Comunicar previamente al encargante las vinculaciones e intereses directos o <text:s/>indirectos con otros agentes o entidades que puedan intervenir en el <text:s/>desarrollo del trabajo profesional contratado. </text:span></text:p>
      <text:p text:style-name="P180"><text:span text:style-name="T3">3.- En el supuesto de que por causas sobrevenidas se produzca una situación <text:s/>imprevista de </text:span><text:span text:style-name="T4">colisión de intereses </text:span><text:span text:style-name="T3">o </text:span><text:span text:style-name="T4">incompatibilidad</text:span><text:span text:style-name="T3">, informar <text:s/>inmediatamente y por medios fehacientes al encargante del servicio <text:s/>profesional y al Colegio. </text:span></text:p>
      <text:p text:style-name="P106"><text:span text:style-name="T3">b)- Prohibiciones: </text:span></text:p>
      <text:p text:style-name="P156"><text:span text:style-name="T3">1.- Aceptar encargos en situación de </text:span><text:span text:style-name="T4">incompatibilidad</text:span><text:span text:style-name="T3">. </text:span></text:p>
      <text:p text:style-name="P182"><text:span text:style-name="T3">2.- Tener de modo encubierto intereses personales o económicos que puedan <text:s/>comprometer negativamente el cumplimiento de las obligaciones <text:s/>profesionales. </text:span></text:p>
      <text:p text:style-name="P185"><text:span text:style-name="T3">3.- Adquirir intereses en entidades que participan en el desarrollo de un trabajo <text:s/>profesional en curso, en tanto no concluya. </text:span></text:p>
      <text:p text:style-name="P188"><text:span text:style-name="T3">4.- Mantener relaciones de </text:span><text:span text:style-name="T4">colaboración </text:span><text:span text:style-name="T3">encubiertas en un trabajo determinado <text:s/>con otros profesionales que son incompatibles para el mismo, o ampararles <text:s/>con su firma. </text:span></text:p>
      <text:p text:style-name="P115"><text:span text:style-name="T2">2.05.- Concurrencia con arquitectos u otros profesionales </text:span></text:p>
      <text:p text:style-name="P84"><text:soft-page-break/><text:span text:style-name="T3">a)- Deberes: </text:span></text:p>
      <text:p text:style-name="P191"><text:span text:style-name="T3">1.- Cumplir las funciones de coordinación con otros profesionales que participen <text:s/>en el proyecto, tanto en su fase de redacción como de dirección de obra. <text:s/>2.- Contribuir con sus conocimientos y experiencia al intercambio de información <text:s/>técnica con otros profesionales que puedan intervenir en un mismo trabajo <text:s/>profesional. </text:span></text:p>
      <text:p text:style-name="P192"><text:span text:style-name="T3">3.- Respetar las funciones e intereses de otros profesionales, de acuerdo con las <text:s/>normas establecidas por la Ley, la Administración pública o por la normativa <text:s/>legal o estatutaria de los Colegios respectivos.</text:span></text:p>
      <text:p text:style-name="P189"><text:span text:style-name="T3">4.- Advertir al autor de un trabajo profesional en curso que se ha recibido un <text:s/>encargo que puede tener algún efecto sobre el mismo. Este deber se entiende <text:s/>cumplido con una comunicación realizada por medios fehacientes. <text:s/></text:span></text:p>
      <text:p text:style-name="P114"><text:span text:style-name="T2">2.06.- Relaciones con otros agentes edificatorios </text:span></text:p>
      <text:p text:style-name="P84"><text:span text:style-name="T3">a)- Deberes: </text:span></text:p>
      <text:p text:style-name="P193"><text:span text:style-name="T3">1.- Facilitar a los contratistas e industriales que intervengan en un determinado <text:s/>trabajo de edificación toda la documentación e indicaciones necesarias para la <text:s/>correcta ejecución de las labores que les competan en el marco de su encargo <text:s/>contractual. </text:span></text:p>
      <text:p text:style-name="P194"><text:span text:style-name="T3">2.- Actuar de manera imparcial, ateniéndose a las condiciones pactadas por los <text:s/>distintos agentes intervinientes, y resolviendo con independencia de criterio, <text:s/>caso de actuar como árbitro o mediador en un conflicto entre ellos. </text:span></text:p>
      <text:p text:style-name="P106"><text:span text:style-name="T3">b)- Prohibiciones: </text:span></text:p>
      <text:p text:style-name="P168"><text:span text:style-name="T3">1.- Cuando haya de licitarse la adjudicación de una obra determinada, comunicar <text:s/>a cualquiera de los concursantes las ofertas que los demás hayan realizado <text:s/>antes del cierre del procedimiento. </text:span></text:p>
      <text:p text:style-name="P197"><text:span text:style-name="T3">Esta prohibición es extensiva no sólo a los concursos de obras formalizados de <text:s/>modo expreso y concreto, sino también a las simples solicitudes de <text:s/>presupuestos, formuladas de manera no reglada. </text:span></text:p>
      <text:p text:style-name="P114"><text:span text:style-name="T2">2.07.- Intrusismo </text:span></text:p>
      <text:p text:style-name="P84"><text:span text:style-name="T3">a)- Prohibiciones: </text:span></text:p>
      <text:p text:style-name="P198"><text:span text:style-name="T3">1.- Amparar bajo su firma actuaciones de arquitectos nacionales o extranjeros <text:s/>que no estén debidamente habilitados para el ejercicio de la profesión, así <text:s/>como colaborar, bajo cualquier forma, en actividades de </text:span><text:span text:style-name="T4">intrusismo </text:span><text:span text:style-name="T3">realizadas <text:s/>por oficinas técnicas o entidades de cualquier clase, técnicos que no tengan la <text:s/>condición de arquitectos, contratistas o por simples particulares. </text:span></text:p>
      <text:p text:style-name="P200"><text:span text:style-name="T3">2.- Delegar deberes profesionales en subordinados o en otros profesionales, <text:s/>siempre y cuando tal transferencia comporte el ejercicio de funciones para las <text:s/>que no estén legalmente capacitados. </text:span></text:p>
      <text:p text:style-name="P201"><text:span text:style-name="T3">3.- Desarrollar actividades de </text:span><text:span text:style-name="T4">intrusismo </text:span><text:span text:style-name="T3">en áreas reservadas a otras profesiones, <text:s/>sometiendo cualquier duda al criterio de los órganos de gobierno del Colegio. </text:span></text:p>
      <text:p text:style-name="P114"><text:span text:style-name="T2">2.08.- Sustitución temporal o definitiva en un trabajo profesional </text:span></text:p>
      <text:p text:style-name="P84"><text:span text:style-name="T3">a)- Deberes: </text:span></text:p>
      <text:p text:style-name="P203"><text:span text:style-name="T3">1.- En trabajos de edificación, ejercer la totalidad de las obligaciones que le son <text:s/>exigibles en su función directora, a menos que le conste por medios <text:s/>fehacientes la aceptación expresa de las correspondientes responsabilidades <text:s/>de carácter parcial por parte de otros profesionales técnicos y facultativos que <text:s/>intervengan en áreas específicas y estén legalmente habilitados para ello.</text:span></text:p>
      <text:p text:style-name="P205"><text:span text:style-name="T3">2.- En caso de renuncia voluntaria, el profesional saliente presentará a su cliente y <text:s/>al Colegio un certificado, incorporando un informe que determine las <text:s/>circunstancias que han originado la renuncia o cese, así como el grado de <text:s/>materialización del servicio profesional. </text:span></text:p>
      <text:p text:style-name="P207"><text:span text:style-name="T3">En caso de renuncia forzada o no convenida, la obligación anterior recaerá <text:s/>sobre el entrante. </text:span></text:p>
      <text:p text:style-name="P106"><text:soft-page-break/><text:span text:style-name="T3">b)- Prohibiciones: </text:span></text:p>
      <text:p text:style-name="P208"><text:span text:style-name="T3">1.- Sustituir a otro profesional sin la previa comunicación al interesado y al <text:s/>Colegio, y sin que conste debidamente acreditado el estado del trabajo <text:s/>encargado en el momento del traspaso. </text:span></text:p>
      <text:p text:style-name="P209"><text:span text:style-name="T3">2.- Ocultar o demorar injustificadamente la documentación necesaria para la <text:s/>correcta tramitación del proceso de sustitución y deslinde de <text:s/>responsabilidades. </text:span></text:p>
      <text:p text:style-name="P114"><text:span text:style-name="T2">2.09.- Respeto a la legalidad y veracidad </text:span></text:p>
      <text:p text:style-name="P88"><text:span text:style-name="T3">a)- Deberes: </text:span></text:p>
      <text:p text:style-name="P211"><text:span text:style-name="T3">1.- Estar inscrito en el Colegio profesional que corresponda estatutariamente, <text:s/>salvo que concurran supuestos legales que eximan de esta obligación. </text:span></text:p>
      <text:p text:style-name="P209"><text:span text:style-name="T3">2.- Cumplir todos los preceptos legales y reglamentarios aplicables a los <text:s/>diferentes trabajos que le hayan sido encomendados, rehusando llevar a cabo <text:s/>cualquier tipo de actuación que infrinja dichas prescripciones. </text:span></text:p>
      <text:p text:style-name="P172"><text:span text:style-name="T3">3.- Presentar a visado colegial aquellos trabajos profesionales sometidos <text:s/>obligatoriamente a ese trámite por imperativo legal o si así lo solicita el <text:s/>cliente. </text:span></text:p>
      <text:p text:style-name="P212"><text:span text:style-name="T3">4.- Acomodarse a la clasificación y calificación urbanística del suelo, a las normas <text:s/>y ordenanzas correspondientes y a las condiciones en que se hubiera otorgado <text:s/>la licencia de obras. </text:span></text:p>
      <text:p text:style-name="P213"><text:span text:style-name="T3">5.- Asesorar debidamente a los clientes en todas las circunstancias urbanísticas <text:s/>que afecten al trabajo encargado. </text:span></text:p>
      <text:p text:style-name="P214"><text:span text:style-name="T3">6.- Respetar las cautelas legales y normas relativas a la protección del medio <text:s/>ambiente o del patrimonio histórico y cultural. </text:span></text:p>
      <text:p text:style-name="P215"><text:span text:style-name="T3">7.- Actuar con veracidad en la cumplimentación de todo tipo de documentos <text:s/>relativos al ejercicio profesional, eludiendo la formulación de datos o <text:s/>afirmaciones que sean inciertos o puedan inducir a equívoco en </text:span><text:span text:style-name="T4">interés propio </text:span><text:span text:style-name="T3">o ajeno. </text:span></text:p>
      <text:p text:style-name="P216"><text:span text:style-name="T3">Cuando se aplique una prescripción normativa o urbanística bajo una <text:s/>interpretación particular que no esté explícitamente considerada, se advertirá <text:s/>de tal circunstancia además de desarrollar la argumentación que la justifique. b)- Observaciones: </text:span></text:p>
      <text:p text:style-name="P217"><text:span text:style-name="T3">1.- En trabajos de edificación, las disposiciones del apartado 7 de la letra a) del <text:s/>presente artículo se aplicarán con singular rigor en la conformación de las <text:s/>certificaciones de obra y la emisión del certificado final. Las presiones del <text:s/>encargante no eximen del cumplimiento de esta obligación.</text:span></text:p>
      <text:p text:style-name="P219"/>
      <text:p text:style-name="P116"><text:span text:style-name="T2">2.10.- Conducta y urbanidad </text:span></text:p>
      <text:p text:style-name="P84"><text:span text:style-name="T3">a)- Deberes: </text:span></text:p>
      <text:p text:style-name="P221"><text:span text:style-name="T3">1.- Mantener un trato considerado y cortés con cualquier persona con la que haya <text:s/>de relacionarse en el desempeño del ejercicio profesional. </text:span></text:p>
      <text:p text:style-name="P222"><text:span text:style-name="T3">Esta conducta quedará atenuada o eximida con carácter excepcional cuando la <text:s/>expresión irrespetuosa se haya producido en ejercicio de la autoridad <text:s/>facultativa, a causa de un descontrol imputable a expresiones o <text:s/>comportamientos previos de otras personas. </text:span></text:p>
      <text:p text:style-name="P206"><text:span text:style-name="T3">2.- La admisibilidad de denuncias o quejas por el incumplimiento del expresado deber deontológico requerirá un juicio previo motivado por parte de los <text:s/>órganos disciplinarios competentes, valorando los hechos objeto de la <text:s/>denuncia o queja, el contexto y circunstancias concurrentes y la aportación de <text:s/>pruebas por parte del denunciante. Cuando el denunciante sea un órgano de <text:s/>un Colegio o Consejo Autonómico, habrá que garantizar especialmente el <text:s/>acceso inmediato del colegiado denunciado a las pruebas documentales que <text:s/>necesite para su defensa y se encuentren en los archivos o expedientes <text:s/>colegiales. </text:span></text:p>
      <text:p text:style-name="P223"><text:span text:style-name="T3">En todo caso, serán declaradas inadmisibles aquellas denuncias o quejas que <text:s/>incurran en abuso de derecho conforme al artículo 1.17, contengan <text:s/>expresiones con insultos o términos vejatorios para la persona o personas <text:s/>denunciadas y que resulten manifiestamente infundadas. </text:span></text:p>
      <text:p text:style-name="P224"><text:soft-page-break/><text:span text:style-name="T3">Igualmente serán inadmitidas las denuncias que se refieran a situaciones <text:s/>sustancialmente iguales sobre las que ya existan pronunciamientos judiciales <text:s/>firmes que hayan considerado la inexistencia de responsabilidad deontológica. b)- Prohibiciones: </text:span></text:p>
      <text:p text:style-name="P225"><text:span text:style-name="T3">1.- Aplicar criterios de discriminación por motivos religiosos, raciales o sexuales <text:s/>en cualquiera de sus actuaciones profesionales o en las relaciones de todo tipo <text:s/>que pueda establecer como consecuencia directa de éstas. </text:span></text:p>
      <text:p text:style-name="P227"><text:span text:style-name="T3">2.- Conceder o aceptar </text:span><text:span text:style-name="T4">sobornos. </text:span></text:p>
      <text:p text:style-name="P117"><text:span text:style-name="T2">2.11.- Ejercicio de la crítica y opiniones sobre trabajos ajenos </text:span></text:p>
      <text:p text:style-name="P84"><text:span text:style-name="T3">a)- Deberes: </text:span></text:p>
      <text:p text:style-name="P228"><text:span text:style-name="T3">1.- Formular las críticas a las obras y trabajos profesionales ajenos con base a <text:s/>criterios objetivos y hechos acreditados. </text:span></text:p>
      <text:p text:style-name="P229"><text:span text:style-name="T3">2.- Aceptar las críticas ajenas al ejercicio profesional propio siempre que cumplan <text:s/>las condiciones establecidas en el apartado anterior. </text:span></text:p>
      <text:p text:style-name="P108"><text:span text:style-name="T3">b)- Prohibiciones: </text:span></text:p>
      <text:p text:style-name="P198"><text:span text:style-name="T3">1.- Hacer manifestaciones que resulten personalmente ofensivas hacia <text:s/>compañeros de profesión u otros agentes relacionados con su ejercicio <text:s/>profesional.</text:span></text:p>
      <text:p text:style-name="P230"><text:span text:style-name="T3">2.- Contribuir a la difusión pública de manifestaciones evidentemente inciertas, <text:s/>engañosas o injustas, o contrarias a su propio conocimiento profesional, <text:s/>relativas al ejercicio de la arquitectura. </text:span></text:p>
      <text:p text:style-name="P118"><text:span text:style-name="T2">2.12.- Tratamiento de la información </text:span></text:p>
      <text:p text:style-name="P84"><text:span text:style-name="T3">a)- Deberes: </text:span></text:p>
      <text:p text:style-name="P231"><text:span text:style-name="T3">1.- Dar un tratamiento confidencial y reglado a la información de carácter privado <text:s/>y relativa a otras personas que adquiera en el ejercicio de la profesión, <text:s/>cumpliendo la legislación específica en esta materia. <text:s/></text:span></text:p>
      <text:p text:style-name="P106"><text:span text:style-name="T3">b)- Prohibiciones: </text:span></text:p>
      <text:p text:style-name="P232"><text:span text:style-name="T3">1.- Utilizar en beneficio propio la información de carácter privado y relativa a <text:s/>otras personas que adquiera en el ejercicio de su profesión, o transferirla a <text:s/>terceros sin el consentimiento del interesado, expresado por medios <text:s/>fehacientes. </text:span></text:p>
      <text:p text:style-name="P227"><text:span text:style-name="T3">2.- Vulnerar el </text:span><text:span text:style-name="T4">secreto profesional</text:span><text:span text:style-name="T3">. </text:span></text:p>
      <text:p text:style-name="P113"><text:span text:style-name="T2">2.13.- Propiedad intelectual </text:span></text:p>
      <text:p text:style-name="P87"><text:span text:style-name="T3">a)- Deberes: </text:span></text:p>
      <text:p text:style-name="P226"><text:span text:style-name="T3">1.- Consignar la identidad de todos los autores de un trabajo profesional, <text:s/>reconocidos por estipulaciones normativas o privadas, cuando éste se difunda <text:s/>a través de medios sujetos a la legislación sobre propiedad intelectual. <text:s/></text:span></text:p>
      <text:p text:style-name="P194"><text:span text:style-name="T3">2.- Verificar el origen de la autoría de cualquier material obtenido previamente a <text:s/>la elaboración del primer diseño y, en su caso, solicitar la correspondiente <text:s/>autorización. </text:span></text:p>
      <text:p text:style-name="P233"><text:span text:style-name="T3">3.- Especificar la procedencia y autoría de los trabajos realizados por otros <text:s/>profesionales que vayan a utilizarse en el trabajo propio. <text:s/></text:span></text:p>
      <text:p text:style-name="P106"><text:soft-page-break/><text:span text:style-name="T3">b)- Prohibiciones: </text:span></text:p>
      <text:p text:style-name="P157"><text:span text:style-name="T3">1.- Atribuirse como propios trabajos de autoría ajena. <text:s/></text:span></text:p>
      <text:p text:style-name="P113"><text:span text:style-name="T2">2.14.- Sujeción a procedimientos de mediación y arbitraje </text:span></text:p>
      <text:p text:style-name="P84"><text:span text:style-name="T3">a)- Deberes: <text:s/></text:span></text:p>
      <text:p text:style-name="P161"><text:span text:style-name="T3">1. Revelar todas las circunstancias que puedan dar lugar a dudas justificadas <text:s/>sobre imparcialidad e independencia, en caso de ser propuesto como árbitro o <text:s/>mediador. <text:s/></text:span></text:p>
      <text:p text:style-name="P210"><text:span text:style-name="T3">2. Colaborar con los órganos de mediación y arbitraje aportando toda la <text:s/>información que esté en su conocimiento sobre cuestiones relacionadas con el <text:s/>conflicto. <text:s/></text:span></text:p>
      <text:p text:style-name="P234"><text:span text:style-name="T3">3. Actuar de forma imparcial, escuchando siempre de forma diligente a todas las <text:s/>partes y sin establecer prejuicios ni favoritismos a las mismas. </text:span></text:p>
      <text:p text:style-name="P219"/>
      <text:p text:style-name="P116"><text:span text:style-name="T2">2.15.- Formación continua y currículo </text:span></text:p>
      <text:p text:style-name="P84"><text:span text:style-name="T3">a)- Deberes: </text:span></text:p>
      <text:p text:style-name="P236"><text:span text:style-name="T3">1.- Mantener y desarrollar sus competencias de formación en todas las áreas de <text:s/>actividad relevantes para el ejercicio profesional. </text:span></text:p>
      <text:p text:style-name="P237"><text:span text:style-name="T3">2.- Cumplir los programas de formación continua legalmente establecidos. 3.- Aportar información veraz e inequívoca a las entidades de reconocimiento <text:s/>curricular o de acreditación de experiencia. </text:span></text:p>
      <text:p text:style-name="P238"><text:span text:style-name="T3">Cuando los datos aportados sean objeto de una interpretación particular o no <text:s/>reglada, advertir expresamente de tal circunstancia.</text:span></text:p>
      <text:p text:style-name="P100"/>
      <text:p text:style-name="P239"><text:span text:style-name="T2">Título III. OBLIGACIONES ESPECÍFICAS POR MODALIDADES DE EJERCICIO Capítulo 3.1. Ejercicio en el mercado de servicios profesionales </text:span></text:p>
      <text:p text:style-name="P119"><text:span text:style-name="T2">3.01.- Oferta general de servicios. Denominaciones </text:span></text:p>
      <text:p text:style-name="P84"><text:span text:style-name="T3">a)- Deberes: </text:span></text:p>
      <text:p text:style-name="P178"><text:span text:style-name="T3">1.- Garantizar la veracidad, evitando toda posibilidad de engaño o equívoco <text:s/>intencionado en el uso de tarjetas, membretes, logotipos, páginas web y <text:s/>demás modalidades de presentación. </text:span></text:p>
      <text:p text:style-name="P240"><text:span text:style-name="T3">Se considera que existe ánimo de equívoco en los siguientes supuestos: </text:span></text:p>
      <text:p text:style-name="P241"><text:span text:style-name="T3">- Descripción inexacta o equívoca de la experiencia o los recursos <text:s/>materiales o humanos disponibles. </text:span></text:p>
      <text:p text:style-name="P242"><text:span text:style-name="T3">- Utilización a modo de pantalla del nombre de profesionales que no <text:s/>pertenezcan realmente a la entidad. </text:span></text:p>
      <text:p text:style-name="P243"><text:soft-page-break/><text:span text:style-name="T3">2.- Cuando una denominación se base en la identidad de un fundador ya retirado <text:s/>habrá de dejarse constancia de tal circunstancia, aunque podrá utilizarse la <text:s/>fecha de establecimiento original. </text:span></text:p>
      <text:p text:style-name="P115"><text:span text:style-name="T2">3.02.- Oferta general de servicios. Publicidad </text:span></text:p>
      <text:p text:style-name="P84"><text:span text:style-name="T3">a)- Deberes: </text:span></text:p>
      <text:p text:style-name="P221"><text:span text:style-name="T3">1.- Especificar nítidamente el carácter publicitario del mensaje cuando se difunda <text:s/>en secciones, espacios o soportes que no sean explícitos al respecto. </text:span></text:p>
      <text:p text:style-name="P245"><text:span text:style-name="T3">2.- Cumplir con los requisitos establecidos en las disposiciones de la Ley General <text:s/>de Publicidad. </text:span></text:p>
      <text:p text:style-name="P106"><text:span text:style-name="T3">b)- Prohibiciones: </text:span></text:p>
      <text:p text:style-name="P198"><text:span text:style-name="T3">1.- Formular ofertas genéricas de honorarios profesionales sin especificación de la <text:s/>complejidad del trabajo ni las condiciones de prestación del servicio, que <text:s/>puedan llevar aparejada algún tipo de </text:span><text:span text:style-name="T4">publicidad </text:span><text:span text:style-name="T3">engañosa. </text:span></text:p>
      <text:p text:style-name="P247"><text:span text:style-name="T3">2.- Citar la identidad de los clientes sin su autorización expresa, a menos que sean <text:s/>obviamente públicos y notorios, ni datos diferentes de los puramente técnicos <text:s/>o artísticos. </text:span></text:p>
      <text:p text:style-name="P118"><text:span text:style-name="T2">3.03.- Oferta de servicios profesionales concretos </text:span></text:p>
      <text:p text:style-name="P84"><text:span text:style-name="T3">a)- Deberes: </text:span></text:p>
      <text:p text:style-name="P156"><text:span text:style-name="T3">1.- Presentar </text:span><text:span text:style-name="T4">ofertas inequívocas </text:span><text:span text:style-name="T3">y </text:span><text:span text:style-name="T4">constatables. </text:span></text:p>
      <text:p text:style-name="P249"><text:span text:style-name="T3">2.- Informar del nivel de cobertura de la responsabilidad civil derivada de <text:s/>deficiencias en la prestación del servicio contratado.</text:span></text:p>
      <text:p text:style-name="P109"><text:span text:style-name="T3">b)- Prohibiciones: </text:span></text:p>
      <text:p text:style-name="P250"><text:span text:style-name="T3">1.- Fomentar y cooperar en la preparación o adjudicación de procesos de <text:s/>licitación públicos o privados que no cumplan las condiciones debidas de <text:s/>igualdad de oportunidades y transparencia. </text:span></text:p>
      <text:p text:style-name="P251"><text:span text:style-name="T3">Se entiende que no se dan condiciones de igualdad de oportunidades cuando <text:s/>los participantes no disfrutan del mismo nivel de información ni de derechos. Se entiende que no se dan condiciones de transparencia cuando no se <text:s/>concretan las condiciones de prestación del servicio profesional que se somete <text:s/>a licitación. </text:span></text:p>
      <text:p text:style-name="P183"><text:span text:style-name="T3">2.- Beneficiarse conscientemente de procesos de licitación que incumplan las <text:s/>condiciones establecidas en el apartado anterior. </text:span></text:p>
      <text:p text:style-name="P235"><text:span text:style-name="T3">3.- Utilizar sin permiso o apropiarse de las soluciones ofertadas por otros <text:s/>licitadores en concursos de arquitectura o adjudicaciones en general. </text:span></text:p>
      <text:p text:style-name="P252"><text:span text:style-name="T3">4.- Obtener trabajo profesional aprovechando la conculcación de los deberes <text:s/>deontológicos y legales por parte de terceros. </text:span></text:p>
      <text:p text:style-name="P253"><text:span text:style-name="T3">5.- Hacer </text:span><text:span text:style-name="T4">competencia desleal</text:span><text:span text:style-name="T3">. </text:span></text:p>
      <text:p text:style-name="P113"><text:span text:style-name="T2">3.04.- Desarrollo de la prestación de servicios. Formalización de contratos </text:span></text:p>
      <text:p text:style-name="P88"><text:span text:style-name="T3">a)- Deberes: </text:span></text:p>
      <text:p text:style-name="P156"><text:soft-page-break/><text:span text:style-name="T3">1.- Formalizar el </text:span><text:span text:style-name="T4">contrato </text:span><text:span text:style-name="T3">en términos </text:span><text:span text:style-name="T4">inequívocos</text:span><text:span text:style-name="T3">. </text:span></text:p>
      <text:p text:style-name="P244"><text:span text:style-name="T3">2.- Obtener del cliente o parte contratante la autorización, acreditada por medios <text:s/>fehacientes y en términos </text:span><text:span text:style-name="T4">inequívocos</text:span><text:span text:style-name="T3">, para la percepción de otras <text:s/>retribuciones complementarias de los honorarios como incentivos o <text:s/>comisiones, siempre que éstas no supongan </text:span><text:span text:style-name="T4">colisión de intereses</text:span><text:span text:style-name="T3">. </text:span></text:p>
      <text:p text:style-name="P254"><text:span text:style-name="T3">3.- Informar sobre el nivel de cobertura de la responsabilidad civil. </text:span></text:p>
      <text:p text:style-name="P255"><text:span text:style-name="T3">4.- Informar al cliente de la identidad y titulación de las personas encargadas del <text:s/>desarrollo del trabajo contratado. </text:span></text:p>
      <text:p text:style-name="P106"><text:span text:style-name="T3">b)- Prohibiciones: </text:span></text:p>
      <text:p text:style-name="P256"><text:span text:style-name="T3">1.- Fijar niveles de prestación del servicio inferiores al mínimo imprescindible para <text:s/>garantizar el cumplimiento de la ley y la normativa de aplicación, <text:s/>independientemente del monto de los honorarios. </text:span></text:p>
      <text:p text:style-name="P257"><text:span text:style-name="T3">2.- Convenir modalidades de remuneración que comporten situaciones <text:s/>irresolubles de </text:span><text:span text:style-name="T4">colisión de intereses</text:span><text:span text:style-name="T3">. </text:span></text:p>
      <text:p text:style-name="P258"><text:span text:style-name="T3">3.- Aceptar encargos en condiciones de </text:span><text:span text:style-name="T4">incompatibilidad</text:span><text:span text:style-name="T3">. </text:span></text:p>
      <text:p text:style-name="P259"><text:span text:style-name="T3">4.- Asumir obligaciones contractuales que no pueda realizar eficazmente, según <text:s/>las condiciones convenidas, por falta de experiencia profesional acreditada o <text:s/>por carencia de medios materiales o humanos. </text:span></text:p>
      <text:p text:style-name="P261"><text:span text:style-name="T3">5.- Establecer cláusulas que supongan un incumplimiento del Código <text:s/>Deontológico. <text:s/></text:span></text:p>
      <text:p text:style-name="P262"><text:span text:style-name="T2">3.05.- Desarrollo de la prestación de servicios. Dedicación y honradez </text:span><text:span text:style-name="T3">a)- Deberes:</text:span></text:p>
      <text:p text:style-name="P263"><text:span text:style-name="T3">1.- Actuar con </text:span><text:span text:style-name="T4">buena práctica profesional </text:span><text:span text:style-name="T3">y otorgar al trabajo la dedicación <text:s/>comprometida. </text:span></text:p>
      <text:p text:style-name="P206"><text:span text:style-name="T3">2.- Cumplir las obligaciones contraídas como profesional, debiendo asumir no sólo <text:s/>la responsabilidad legal derivada de sus actuaciones, sino también aquellas de <text:s/>orden profesional inherentes a la aceptación del trabajo. </text:span></text:p>
      <text:p text:style-name="P264"><text:span text:style-name="T3">3.- Respetar los plazos contractuales de entrega de los trabajos, actuando con <text:s/>diligencia y manteniendo informado al cliente del progreso de los mismos. 4.- Notificar al cliente las sustituciones en el personal a cargo del desarrollo del <text:s/>trabajo contratado. </text:span></text:p>
      <text:p text:style-name="P265"><text:span text:style-name="T3">5.- Establecer fórmulas nítidas y separadas de depósito y contabilidad, si entre las <text:s/>funciones encomendadas se incluye la gestión de pago a terceros. </text:span></text:p>
      <text:p text:style-name="P258"><text:span text:style-name="T3">6.- En trabajos de edificación: </text:span></text:p>
      <text:p text:style-name="P267"><text:span text:style-name="T3">- Tener un claro conocimiento de la marcha de las obras, tanto en lo <text:s/>relativo a la realización de las mismas, dentro de su competencia, <text:s/></text:span></text:p>
      <text:p text:style-name="P268"><text:span text:style-name="T3">como a la fidelidad al proyecto aprobado. </text:span></text:p>
      <text:p text:style-name="P269"><text:span text:style-name="T3">- Consignar por medios fehaciente el seguimiento de la obra en las bases <text:s/>documentales establecidas al efecto. </text:span></text:p>
      <text:p text:style-name="P110"><text:span text:style-name="T3">b)- Prohibiciones: </text:span></text:p>
      <text:p text:style-name="P270"><text:span text:style-name="T3">1.- Modificar unilateralmente las condiciones de remuneración establecidas en el <text:s/>contrato, exigiendo honorarios u otro tipo de retribuciones que no hayan sido <text:s/>objeto de negociación previa con el cliente, salvo que se haya producido la <text:s/>modificación sustancial del objeto de contrato por razones de fuerza mayor. </text:span></text:p>
      <text:p text:style-name="P247"><text:soft-page-break/><text:span text:style-name="T3">2.- Delegar en otros profesionales las funciones que específicamente le <text:s/>correspondan o dimanen de los compromisos contractuales, sin dar <text:s/>conocimiento de este hecho al cliente. </text:span></text:p>
      <text:p text:style-name="P173"><text:span text:style-name="T3">3.- Alegar una retribución insuficiente para justificar una inadecuada o incompleta <text:s/>actuación profesional. <text:s/></text:span></text:p>
      <text:p text:style-name="P118"><text:span text:style-name="T2">3.06.- Resolución de contrato </text:span></text:p>
      <text:p text:style-name="P87"><text:span text:style-name="T3">a)- Prohibiciones: </text:span></text:p>
      <text:p text:style-name="P174"><text:span text:style-name="T3">1.- Descuidar las obligaciones contraídas o cesar en ellas mientras no sea relevado <text:s/>en la forma que establezcan las condiciones pactadas, salvo que se dé una <text:s/>situación de imposibilidad para ejercerlas en las debidas condiciones legales o <text:s/>normativas por comportamientos del contratante o de otros agentes que <text:s/>intervengan en el desarrollo del trabajo profesional correspondiente. </text:span></text:p>
      <text:p text:style-name="P271"><text:span text:style-name="T3">En este supuesto, habrá de comunicarse la renuncia al encargante y al Colegio, <text:s/>acompañada de una justificación razonada y documentada. </text:span></text:p>
      <text:p text:style-name="P272"><text:span text:style-name="T2">3.07.- Normas de comportamiento y actuación respecto de quejas y conflictos </text:span><text:span text:style-name="T3">a)- Deberes:</text:span></text:p>
      <text:p text:style-name="P273"><text:span text:style-name="T3">1.- Atender las obligaciones profesionales contraídas, aun en situaciones de <text:s/>conflicto o desavenencia con el cliente u otros agentes intervinientes en el <text:s/>trabajo profesional, en tanto no se resuelva el contrato. </text:span></text:p>
      <text:p text:style-name="P274"><text:span text:style-name="T3">No obstante, cabe la posibilidad de renuncia voluntaria en los términos <text:s/>expuestos en el artículo 3.06 si se diera el supuesto de imposibilidad de <text:s/>cumplimiento de los deberes profesionales. </text:span></text:p>
      <text:p text:style-name="P275"><text:span text:style-name="T3">2. Tomar en consideración las quejas que formule su cliente por medios <text:s/>fehacientes respecto del cumplimiento de las condiciones convenidas. </text:span></text:p>
      <text:p text:style-name="P276"><text:span text:style-name="T3">3.- Someterse a los procedimientos de arbitraje colegial si así se hubiera pactado <text:s/>con el cliente. </text:span></text:p>
      <text:p text:style-name="P115"><text:span text:style-name="T2">3.08.- Obligaciones como empleador </text:span></text:p>
      <text:p text:style-name="P84"><text:span text:style-name="T3">a)- Deberes: </text:span></text:p>
      <text:p text:style-name="P156"><text:span text:style-name="T3">1.- Cumplir la legislación y normativa laboral. </text:span></text:p>
      <text:p text:style-name="P196"><text:span text:style-name="T3">2.- Reconocer la autoría compartida o establecer fórmulas que permitan la <text:s/>acreditación de la experiencia adquirida por parte de los empleados con la <text:s/>reseña de los trabajos profesionales en los que han participado. </text:span></text:p>
      <text:p text:style-name="P165"><text:span text:style-name="T3">3.- Encuadrar la </text:span><text:span text:style-name="T4">colaboración </text:span><text:span text:style-name="T3">de estudiantes dentro de los marcos legales <text:s/>establecidos para los sistemas de prácticas. </text:span></text:p>
      <text:p text:style-name="P167"><text:span text:style-name="T3">4.- Garantizar la cobertura de la responsabilidad civil en la que puedan incurrir los <text:s/>empleados a cargo del desarrollo de los trabajos. </text:span></text:p>
      <text:p text:style-name="P106"><text:span text:style-name="T3">b)- Prohibiciones: </text:span></text:p>
      <text:p text:style-name="P277"><text:span text:style-name="T3">1.- Ofertar, promover, difundir o recurrir a fórmulas de </text:span><text:span text:style-name="T4">colaboración </text:span><text:span text:style-name="T3">que <text:s/>encubran una relación de carácter laboral. </text:span></text:p>
      <text:p text:style-name="P279"><text:span text:style-name="T3">2.- Contratar alumnos propios cuando se ejerza la función docente en un centro <text:s/>de enseñanza reglada. </text:span></text:p>
      <text:p text:style-name="P280"><text:span text:style-name="T2">Capítulo 3.2. Ejercicio al servicio de la Administración pública </text:span></text:p>
      <text:p text:style-name="P120"><text:soft-page-break/><text:span text:style-name="T2">3.09.- Actuación transparente y veraz </text:span></text:p>
      <text:p text:style-name="P84"><text:span text:style-name="T3">a)- Deberes: </text:span></text:p>
      <text:p text:style-name="P198"><text:span text:style-name="T3">1.- Comunicar inmediatamente al Colegio los vínculos adquiridos con entidades <text:s/>públicas u otras circunstancias generadoras de causa de </text:span><text:span text:style-name="T4">incompatibilidad </text:span><text:span text:style-name="T3">en <text:s/>orden al ejercicio de las funciones de control. </text:span></text:p>
      <text:p text:style-name="P184"><text:span text:style-name="T3">2.- Facilitar al Colegio, o a otros profesionales, los datos e informaciones de <text:s/>carácter público y no reservado que precisen para el desarrollo de su <text:s/>actividad. </text:span></text:p>
      <text:p text:style-name="P282"><text:span text:style-name="T3">3.- Actuar con veracidad y fundamento en la emisión de toda clase de informes o <text:s/>dictámenes que pueda emitir, apoyando su criterio en datos o hechos <text:s/>probados que así lo justifiquen.</text:span></text:p>
      <text:p text:style-name="P107"><text:span text:style-name="T3">b) Prohibiciones: </text:span></text:p>
      <text:p text:style-name="P284"><text:span text:style-name="T3">1.- Valerse del cargo que se ocupa en una Administración o entidad pública para <text:s/>perjudicar la actuación profesional de otro arquitecto. <text:s/></text:span></text:p>
      <text:p text:style-name="P118"><text:span text:style-name="T2">3.10.- Incompatibilidades </text:span></text:p>
      <text:p text:style-name="P84"><text:span text:style-name="T3">a)- Deberes: </text:span></text:p>
      <text:p text:style-name="P221"><text:span text:style-name="T3">1.- Abstenerse del empleo de medios, facilidades o prerrogativas inherentes a su <text:s/>cargo o situación, tanto en provecho propio como de terceros. </text:span></text:p>
      <text:p text:style-name="P285"><text:span text:style-name="T3">2.- Respetar las normas que sobre las </text:span><text:span text:style-name="T4">incompatibilidades </text:span><text:span text:style-name="T3">con el ejercicio privado <text:s/>de la profesión se establecen en la legislación vigente sobre el régimen de la <text:s/>función pública. </text:span></text:p>
      <text:p text:style-name="P114"><text:span text:style-name="T2">3.11.- Abstención en los encargos particulares </text:span></text:p>
      <text:p text:style-name="P88"><text:span text:style-name="T3">a)- Deberes: </text:span></text:p>
      <text:p text:style-name="P232"><text:span text:style-name="T3">1.- Abstenerse de informar ejerciendo funciones de control o de carácter <text:s/>resolutorio en aquellos asuntos en los que tenga algún </text:span><text:span text:style-name="T4">interés propio </text:span><text:span text:style-name="T3">o lo <text:s/>tengan quienes con él estén en relación de consanguinidad dentro del cuarto <text:s/>grado o de afinidad dentro del segundo, y a convivientes con una pareja de <text:s/>hecho. <text:s/></text:span></text:p>
      <text:p text:style-name="P106"><text:span text:style-name="T3">b)- Prohibiciones: </text:span></text:p>
      <text:p text:style-name="P286"><text:span text:style-name="T3">1.- Utilizar el cargo para influir sobre los particulares en la asignación de trabajo a <text:s/>favor de algún profesional determinado. </text:span></text:p>
      <text:p text:style-name="P281"><text:span text:style-name="T2">Capítulo 3.3. Ejercicio en régimen laboral </text:span></text:p>
      <text:p text:style-name="P121"><text:span text:style-name="T2">3.12.- Obligaciones como empleado </text:span></text:p>
      <text:p text:style-name="P84"><text:span text:style-name="T3">a)- Deberes: </text:span></text:p>
      <text:p text:style-name="P156"><text:span text:style-name="T3">1.- Cumplir la legislación y normativa laboral. </text:span></text:p>
      <text:p text:style-name="P287"><text:span text:style-name="T3">2.- Poner en conocimiento de los responsables de la empresa las vicisitudes en la <text:s/>labor que desempeñe y que guarden relación con el cumplimiento de la <text:s/>legalidad, los compromisos contractuales y el Código Deontológico. </text:span></text:p>
      <text:p text:style-name="P288"><text:soft-page-break/><text:span text:style-name="T3">3.- Respetar las condiciones de confidencialidad de los trabajos en los que <text:s/>participe.</text:span></text:p>
      <text:p text:style-name="P220"/>
      <text:p text:style-name="P67"><text:span text:style-name="T2">Titulo IV. OTRAS ACTIVIDADES </text:span></text:p>
      <text:p text:style-name="P132"><text:span text:style-name="T2">4.01.- Participación en Jurados y Tribunales </text:span></text:p>
      <text:p text:style-name="P84"><text:span text:style-name="T3">a)- Obligaciones: </text:span></text:p>
      <text:p text:style-name="P289"><text:span text:style-name="T3">1.- Tener el debido conocimiento de los asuntos que hayan de tratarse, <text:s/>informándose al respecto con la antelación necesaria y con la mayor amplitud <text:s/>posible. </text:span></text:p>
      <text:p text:style-name="P248"><text:span text:style-name="T3">2.- Verificar e instar, en su caso, el cumplimiento de las normas o bases <text:s/>establecidas. </text:span></text:p>
      <text:p text:style-name="P187"><text:span text:style-name="T3">3.- Cumplir las condiciones de confidencialidad establecidas en las bases para la <text:s/>resolución del procedimiento. </text:span></text:p>
      <text:p text:style-name="P190"><text:span text:style-name="T3">4.- Abstenerse de participar cuando concurran circunstancias que impliquen <text:s/>causa de </text:span><text:span text:style-name="T4">incompatibilidad</text:span><text:span text:style-name="T3">. </text:span></text:p>
      <text:p text:style-name="P283"><text:span text:style-name="T3">5.- Informar al Tribunal o Jurado de las circunstancias que pudieran suscitarse de <text:s/>manera sobrevenida y que impliquen causa de </text:span><text:span text:style-name="T4">incompatibilidad </text:span><text:span text:style-name="T3">manifiesta o <text:s/>dudosa. </text:span></text:p>
      <text:p text:style-name="P290"><text:span text:style-name="T3">6.- Actuar con absoluta independencia e imparcialidad, sin tener en cuenta <text:s/>cualquier clase de presión o influencia que puedan desarrollar otros miembros <text:s/>del Jurado y, si se diera el caso, formular voto particular explicativo de la <text:s/>postura propia. </text:span></text:p>
      <text:p text:style-name="P291"><text:span text:style-name="T3">7.- Fundamentar el fallo, explicando los criterios que motivan la elección o la <text:s/>puntuación aplicada. </text:span></text:p>
      <text:p text:style-name="P292"><text:span text:style-name="T3">b)- Prohibiciones para miembros de un Jurado, redactores de las Bases o miembros de los <text:s/>órganos implicados en la convocatoria: </text:span></text:p>
      <text:p text:style-name="P199"><text:span text:style-name="T3">1.- Concurrir al concurso o licitación al igual que las personas físicas o jurídicas <text:s/>con las que guarde relaciones personales o profesionales que supongan causa <text:s/>de </text:span><text:span text:style-name="T4">incompatibilidad</text:span><text:span text:style-name="T3">. </text:span></text:p>
      <text:p text:style-name="P195"><text:span text:style-name="T3">2.- Aceptar cualquier tipo de encargo posterior directamente relacionado con la <text:s/>convocatoria. </text:span></text:p>
      <text:p text:style-name="P181"><text:span text:style-name="T3">3.- Facilitar información en condiciones que impliquen la violación del principio de <text:s/>igualdad de oportunidades. </text:span></text:p>
      <text:p text:style-name="P133"><text:span text:style-name="T2">4.02.- Elaboración de peritaciones, dictámenes y tasaciones </text:span></text:p>
      <text:p text:style-name="P84"><text:span text:style-name="T3">a)- Deberes: </text:span></text:p>
      <text:p text:style-name="P293"><text:span text:style-name="T3">1.- Abstenerse de participar cuando concurran circunstancias que impliquen <text:s/>situación de </text:span><text:span text:style-name="T4">incompatibilidad, </text:span><text:span text:style-name="T3">tacha o </text:span><text:span text:style-name="T4">colisión de intereses</text:span><text:span text:style-name="T3">. </text:span></text:p>
      <text:p text:style-name="P294"><text:span text:style-name="T3">2.- Advertir al órgano correspondiente cuando de manera sobrevenida se susciten <text:s/>circunstancias que impliquen situación de </text:span><text:span text:style-name="T4">incompatibilidad, </text:span><text:span text:style-name="T3">tacha o </text:span><text:span text:style-name="T4">colisión de <text:s/>intereses</text:span><text:span text:style-name="T3">. </text:span></text:p>
      <text:p text:style-name="P295"><text:span text:style-name="T3">3.- Informarse y documentarse previamente para la emisión o elaboración de un <text:s/>peritaje.</text:span></text:p>
      <text:p text:style-name="P296"><text:soft-page-break/><text:span text:style-name="T3">4.- Actuar con veracidad y fundamentar las aseveraciones en hechos probados y <text:s/>criterios reglados o en justificaciones argumentadas. </text:span></text:p>
      <text:p text:style-name="P299"><text:span text:style-name="T3">5.- Advertir de la validez relativa de aquellas aseveraciones formuladas con <text:s/>carácter hipotético. </text:span></text:p>
      <text:p text:style-name="P246"><text:span text:style-name="T3">6.- En la fase de ratificación del informe o dictamen, rectificar los errores <text:s/>detectados en el avance de la investigación o por la intervención de otros <text:s/>profesionales en el procedimiento. </text:span></text:p>
      <text:p text:style-name="P106"><text:span text:style-name="T3">b)- Prohibiciones: </text:span></text:p>
      <text:p text:style-name="P204"><text:span text:style-name="T3">1.- Actuar con parcialidad en la emisión o elaboración de peritajes en cualquier <text:s/>fase del procedimiento. <text:s/></text:span></text:p>
      <text:p text:style-name="P300"><text:span text:style-name="T3">2.- Emitir juicios que no vayan acompañados de base argumentativa 3.- Utilizar expresiones ofensivas o vejatorias en cualquiera de las fases del <text:s/>procedimiento (escrita u oral). </text:span></text:p>
      <text:p text:style-name="P301"><text:span text:style-name="T3">4.- Intervenir en procedimientos cuya materia sea completamente ajena a su área <text:s/>de conocimiento. </text:span></text:p>
      <text:p text:style-name="P185"><text:span text:style-name="T3">5.- Sustituir a un arquitecto en un trabajo en el que se ha intervenido como <text:s/>perito. </text:span></text:p>
      <text:p text:style-name="P186"/>
      <text:p text:style-name="P67"><text:span text:style-name="T2">Título V. PARTICIPACIÓN EN LAS ORGANIZACIONES COLEGIALES </text:span></text:p>
      <text:p text:style-name="P89"><text:span text:style-name="T2">5.01.- Cumplimiento de las normas </text:span></text:p>
      <text:p text:style-name="P84"><text:span text:style-name="T3">a)- Deberes: </text:span></text:p>
      <text:p text:style-name="P302"><text:span text:style-name="T3">1.- Observar las disposiciones y acuerdos que emanen de los órganos de gobierno <text:s/>del Colegio, así como los Estatutos Generales y el Estatuto Particular, sin <text:s/>perjuicio de los recursos que en su caso puedan corresponder. </text:span></text:p>
      <text:p text:style-name="P303"><text:span text:style-name="T3">2.- Contribuir al sostenimiento económico del Colegio, Consejo Autonómico y del <text:s/>Consejo Superior, de acuerdo con las normas que en cada momento regulen <text:s/>las aportaciones de los colegiados y de los Colegios. </text:span></text:p>
      <text:p text:style-name="P304"><text:span text:style-name="T3">3.- Aportar directamente, con la debida prontitud, todos los datos, documentos o <text:s/>informes que le solicite el órgano de gobierno autorizado, y de los que tenga <text:s/>noticia por el ejercicio de su profesión o el desempeño de un cargo <text:s/>representativo, a fin de facilitar las funciones atribuidas legalmente a la <text:s/>organización colegial, siempre en el respeto de la normativa vigente de la <text:s/>protección de datos. </text:span></text:p>
      <text:p text:style-name="P297"><text:span text:style-name="T3">4.- Respetar las normas que regulan el desarrollo de las reuniones de los órganos <text:s/>colegiales. </text:span></text:p>
      <text:p text:style-name="P266"><text:span text:style-name="T3">5.- Observar el principio de confidencialidad que rige los procedimientos <text:s/>disciplinarios en tanto la sanción no sea firme y pública. </text:span></text:p>
      <text:p text:style-name="P106"><text:span text:style-name="T3">b)- Tipos cualificados: </text:span></text:p>
      <text:p text:style-name="P305"><text:span text:style-name="T3">1.- El incumplimiento de los deberes a1) a3) y a4) cuando se ejercen </text:span><text:span text:style-name="T4">cargos <text:s/>colegiales</text:span><text:span text:style-name="T3">. </text:span></text:p>
      <text:p text:style-name="P90"><text:span text:style-name="T2">5.02.- Ejercicio de la crítica </text:span></text:p>
      <text:p text:style-name="P84"><text:span text:style-name="T3">a)- Deberes: </text:span></text:p>
      <text:p text:style-name="P218"><text:soft-page-break/><text:span text:style-name="T3">1.- Justificar con base argumentativa o probatoria las acusaciones públicas, orales <text:s/>o escritas, sobre actos de otros colegiados relativos a su participación en las <text:s/>instituciones corporativas. </text:span></text:p>
      <text:p text:style-name="P106"><text:span text:style-name="T3">b)- Prohibiciones: </text:span></text:p>
      <text:p text:style-name="P198"><text:span text:style-name="T3">1.- Utilizar expresiones ofensivas, vejatorias, calumniosas o difamadoras hacia <text:s/>otros colegiados en cualquier modalidad de manifestación pública, sin <text:s/>perjuicio del ejercicio proporcionado de la libertad de expresión. </text:span></text:p>
      <text:p text:style-name="P112"><text:span text:style-name="T3">c)- Tipos cualificados: </text:span></text:p>
      <text:p text:style-name="P278"><text:span text:style-name="T3">1.- El incumplimiento de los deberes y prohibiciones anteriores durante el curso <text:s/>de reuniones de órganos colegiales (Asambleas, etc.), cuando las advertencias <text:s/>de la presidencia no hayan hecho cesar en los comportamientos irrespetuosos. <text:s/>Estas advertencias presidenciales deberán ser objetivas y proporcionadas para <text:s/>no convertirse por sí mismas en situaciones de abuso frente a la libertad de <text:s/>expresión de los intervinientes. </text:span></text:p>
      <text:p text:style-name="P306"><text:span text:style-name="T3">2.- El incumplimiento de los deberes y prohibiciones anteriores cuando se ejercen <text:s/></text:span><text:span text:style-name="T4">cargos colegiales</text:span><text:span text:style-name="T3">.</text:span></text:p>
      <text:p text:style-name="P307"/>
      <text:p text:style-name="P90"><text:span text:style-name="T9">5</text:span><text:span text:style-name="T2">.03.- Desempeño de cargos colegiales </text:span></text:p>
      <text:p text:style-name="P88"><text:span text:style-name="T3">a)- Deberes: </text:span></text:p>
      <text:p text:style-name="P177"><text:span text:style-name="T3">1.- Aceptar, salvo en los casos de excusa fundada, los </text:span><text:span text:style-name="T4">cargos colegiales </text:span><text:span text:style-name="T3">para los <text:s/>que haya sido elegido. </text:span></text:p>
      <text:p text:style-name="P308"><text:span text:style-name="T3">2.- Desempeñar las obligaciones inherentes al cargo con la debida dedicación, <text:s/>independencia de criterio y cumplimiento de las prescripciones estatutarias y <text:s/>legales. </text:span></text:p>
      <text:p text:style-name="P202"><text:span text:style-name="T3">3.- Abstenerse en la toma de decisiones o desarrollo de gestiones que guarden <text:s/>relación directa con intereses personales o de familiares hasta el 4º grado de <text:s/>consanguinidad, 2º de afinidad, y a convivientes con una pareja de hecho o de <text:s/>socios profesionales. </text:span></text:p>
      <text:p text:style-name="P309"><text:span text:style-name="T3">Esta obligación implica, aparte de otras, la ausencia del interesado durante la <text:s/>deliberación y acto de toma de Acuerdo cuando la competencia recaiga sobre <text:s/>un órgano colegiado. </text:span></text:p>
      <text:p text:style-name="P260"><text:span text:style-name="T3">4.- Ejercer el cargo con respeto y consideración a los demás </text:span><text:span text:style-name="T4">cargos colegiales</text:span><text:span text:style-name="T3">, a <text:s/>los colegiados y a los empleados. </text:span></text:p>
      <text:p text:style-name="P106"><text:span text:style-name="T3">b)- Prohibiciones: </text:span></text:p>
      <text:p text:style-name="P169"><text:span text:style-name="T3">1.- Consentir por omisión reiterada el incumplimiento de las obligaciones legales y <text:s/>estatutarias por parte de otros </text:span><text:span text:style-name="T4">cargos colegiales</text:span><text:span text:style-name="T3">. </text:span></text:p>
      <text:p text:style-name="P310"><text:span text:style-name="T3">2.- Suplantar a cargos representativos en el desempeño de sus funciones. 3.- Valerse del cargo para obtener ventajas personales o materiales para sí <text:s/>mismo, familiares hasta el cuarto grado de consanguinidad y segundo de <text:s/>afinidad, a convivientes con una pareja de hecho o socios profesionales. 4.- Destruir u ocultar indebidamente documentación derivada de la actividad <text:s/>institucional del Colegio. </text:span></text:p>
      <text:p text:style-name="P311"><text:span text:style-name="T3">5.- Quebrar el principio de confidencialidad aplicable a las deliberaciones de los <text:s/>órganos colegiales a los que pertenezca en función de su cargo. <text:s/></text:span></text:p>
      <text:p text:style-name="P91"><text:span text:style-name="T2">5.04.- Desempeño de cargos de control deontológico </text:span></text:p>
      <text:p text:style-name="P84"><text:span text:style-name="T3">a)- Deberes: </text:span></text:p>
      <text:p text:style-name="P177"><text:span text:style-name="T3">1.- Asumir las obligaciones derivadas de la elección para desempeñar funciones <text:s/>de control deontológico. </text:span></text:p>
      <text:p text:style-name="P312"><text:soft-page-break/><text:span text:style-name="T3">2.- Cumplir las normas de procedimiento y en particular las relativas a plazos de <text:s/>resolución. </text:span></text:p>
      <text:p text:style-name="P313"><text:span text:style-name="T3">3.- Fundamentar las resoluciones con base a hechos acreditados y por aplicación de los preceptos deontológicos establecidos. </text:span></text:p>
      <text:p text:style-name="P298"><text:span text:style-name="T3">4.- Abstenerse de participar en el trámite y resolución de un expediente cuando <text:s/>concurran situaciones de amistad o enemistad manifiesta con el denunciante o <text:s/>el expedientado, o cualquier otra causa de abstención prevista legalmente.</text:span></text:p>
      <text:p text:style-name="P109"><text:span text:style-name="T3">b)- Prohibiciones: </text:span></text:p>
      <text:p text:style-name="P208"><text:span text:style-name="T3">1.- Quebrar el principio de confidencialidad aplicable en la tramitación de <text:s/>expedientes disciplinarios mientras el órgano disciplinario al que se pertenece <text:s/>no acuerde la resolución final. </text:span></text:p>
      <text:p text:style-name="P99"><text:span text:style-name="T2">Disposición Final.- Entrada en vigor <text:s/></text:span></text:p>
      <text:p text:style-name="P57"><text:span text:style-name="T3">El presente Código Deontológico entrará en vigor el 20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992in" fo:margin-bottom="0.5382in" fo:margin-left="0.5555in" fo:margin-right="1.1453in" style:writing-mode="lr-tb" style:layout-grid-color="#c0c0c0" style:layout-grid-lines="272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2" meta:paragraph-count="437" meta:word-count="8738" meta:character-count="59932" meta:non-whitespace-character-count="50675"/>
    <meta:generator>LibreOfficeDev/6.0.5.2$Linux_X86_64 LibreOffice_project/</meta:generator>
  </office:meta>
</office:document-meta>
</file>