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2202722E1F2325235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2.74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2.7425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827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4402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228in" fo:margin-right="0in" fo:margin-top="0.2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298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73in" fo:margin-right="0.1728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81in" fo:margin-right="0in" fo:margin-top="0.2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81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73in" fo:margin-right="0in" fo:margin-top="0.1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73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46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3.493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6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8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18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1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5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24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3.05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369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4.56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91in" fo:margin-right="0in" fo:margin-top="0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91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91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38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1272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1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272in" fo:margin-right="0in" fo:margin-top="0.2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.10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1071in" fo:margin-top="0.2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818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955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955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9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813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1189in" fo:margin-right="0.1071in" fo:margin-top="0.2689in" fo:margin-bottom="0in" loext:contextual-spacing="false" fo:line-height="12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8118in" fo:margin-right="1.6917in" fo:margin-top="0in" fo:margin-bottom="0in" loext:contextual-spacing="false" fo:line-height="99%" fo:text-align="start" style:justify-single-word="false" fo:keep-together="auto" fo:orphans="0" fo:widows="0" fo:text-indent="-0.6846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55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217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811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8161in" fo:margin-right="1.8472in" fo:margin-top="0.0047in" fo:margin-bottom="0in" loext:contextual-spacing="false" fo:line-height="99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807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8134in" fo:margin-right="1.8957in" fo:margin-top="0.0047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98in" fo:margin-right="0in" fo:margin-top="0.1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98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65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65in" fo:margin-right="0in" fo:margin-top="0.0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65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154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154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154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846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846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3.2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75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2in" fo:margin-right="1.9307in" fo:margin-top="0.1429in" fo:margin-bottom="0in" loext:contextual-spacing="false" fo:line-height="191%" fo:text-align="start" style:justify-single-word="false" fo:keep-together="auto" fo:orphans="0" fo:widows="0" fo:text-indent="0.0819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78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78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7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76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764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764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78in" fo:margin-right="1.1055in" fo:margin-top="0.1429in" fo:margin-bottom="0in" loext:contextual-spacing="false" fo:line-height="182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7.5181in" fo:margin-right="0.5362in" fo:margin-top="0.028in" fo:margin-bottom="0in" loext:contextual-spacing="false" fo:line-height="99%" fo:text-align="start" style:justify-single-word="false" fo:keep-together="auto" fo:orphans="0" fo:widows="0" fo:text-indent="-7.4402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7.5098in" fo:margin-right="0.3972in" fo:margin-top="0.1429in" fo:margin-bottom="0in" loext:contextual-spacing="false" fo:line-height="99%" fo:text-align="start" style:justify-single-word="false" fo:keep-together="auto" fo:orphans="0" fo:widows="0" fo:text-indent="-7.4319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083in" fo:margin-right="0in" fo:margin-top="0.1429in" fo:margin-bottom="0in" loext:contextual-spacing="false" fo:line-height="354%" fo:text-align="start" style:justify-single-word="false" fo:keep-together="auto" fo:orphans="0" fo:widows="0" fo:text-indent="0.0756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7.511in" fo:margin-right="3.2866in" fo:margin-top="0.0736in" fo:margin-bottom="0in" loext:contextual-spacing="false" fo:line-height="166%" fo:text-align="start" style:justify-single-word="false" fo:keep-together="auto" fo:orphans="0" fo:widows="0" fo:text-indent="-7.4335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165in" fo:margin-right="3.9575in" fo:margin-top="0.0043in" fo:margin-bottom="0in" loext:contextual-spacing="false" fo:line-height="191%" fo:text-align="start" style:justify-single-word="false" fo:keep-together="auto" fo:orphans="0" fo:widows="0" fo:text-indent="0.0602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846in" fo:margin-right="1.5374in" fo:margin-top="0.0772in" fo:margin-bottom="0in" loext:contextual-spacing="false" fo:line-height="141%" fo:text-align="start" style:justify-single-word="false" fo:keep-together="auto" fo:orphans="0" fo:widows="0" fo:text-indent="-0.0693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78in" fo:margin-right="0.7783in" fo:margin-top="0.1992in" fo:margin-bottom="0in" loext:contextual-spacing="false" fo:line-height="141%" fo:text-align="start" style:justify-single-word="false" fo:keep-together="auto" fo:orphans="0" fo:widows="0" fo:text-indent="-0.0618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3.21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81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83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083in" fo:margin-right="0in" fo:margin-top="0.1429in" fo:margin-bottom="0in" loext:contextual-spacing="false" fo:line-height="235%" fo:text-align="start" style:justify-single-word="false" fo:keep-together="auto" fo:orphans="0" fo:widows="0" fo:text-indent="0.0681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298in" fo:margin-right="1.5161in" fo:margin-top="0.0736in" fo:margin-bottom="0in" loext:contextual-spacing="false" fo:line-height="99%" fo:text-align="start" style:justify-single-word="false" fo:keep-together="auto" fo:orphans="0" fo:widows="0" fo:text-indent="-1.2193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047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3.076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73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819in" fo:margin-right="3.561in" fo:margin-top="0.1429in" fo:margin-bottom="0in" loext:contextual-spacing="false" fo:line-height="99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0736in" fo:margin-right="3.711in" fo:margin-top="0.1429in" fo:margin-bottom="0in" loext:contextual-spacing="false" fo:line-height="99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e0e0e0" style:text-line-through-style="none" style:text-line-through-type="none" style:text-position="super 58%" style:font-name="Arial" fo:font-size="116.5pt" fo:font-style="normal" style:text-underline-style="solid" style:text-underline-width="auto" style:text-underline-color="font-color" fo:font-weight="bold" style:font-name-asian="Arial1" style:font-size-asian="116.5pt" style:font-style-asian="normal" style:font-weight-asian="bold" style:font-name-complex="Arial1" style:font-size-complex="116.5pt" style:font-style-complex="normal" style:font-weight-complex="bold"/>
    </style:style>
    <style:style style:name="T9" style:family="text">
      <style:text-properties fo:font-variant="normal" fo:text-transform="none" fo:color="#e0e0e0" style:text-line-through-style="none" style:text-line-through-type="none" style:text-position="super 58%" style:font-name="Arial" fo:font-size="116.5pt" fo:font-style="normal" style:text-underline-style="none" fo:font-weight="bold" style:font-name-asian="Arial1" style:font-size-asian="116.5pt" style:font-style-asian="normal" style:font-weight-asian="bold" style:font-name-complex="Arial1" style:font-size-complex="116.5pt" style:font-style-complex="normal" style:font-weight-complex="bold"/>
    </style:style>
    <style:style style:name="T10" style:family="text">
      <style:text-properties fo:font-variant="normal" fo:text-transform="none" fo:color="#e0e0e0" style:text-line-through-style="none" style:text-line-through-type="none" style:text-position="0% 100%" style:font-name="Arial" fo:font-size="70pt" fo:font-style="normal" style:text-underline-style="none" fo:font-weight="bold" style:font-name-asian="Arial1" style:font-size-asian="70pt" style:font-style-asian="normal" style:font-weight-asian="bold" style:font-name-complex="Arial1" style:font-size-complex="70pt" style:font-style-complex="normal" style:font-weight-complex="bold"/>
    </style:style>
    <style:style style:name="T11" style:family="text">
      <style:text-properties fo:font-variant="normal" fo:text-transform="none" fo:color="#e0e0e0" style:text-line-through-style="solid" style:text-line-through-type="single" style:text-position="super 58%" style:font-name="Arial" fo:font-size="116.5pt" fo:font-style="normal" style:text-underline-style="none" fo:font-weight="bold" style:font-name-asian="Arial1" style:font-size-asian="116.5pt" style:font-style-asian="normal" style:font-weight-asian="bold" style:font-name-complex="Arial1" style:font-size-complex="116.5pt" style:font-style-complex="normal" style:font-weight-complex="bold"/>
    </style:style>
    <style:style style:name="T12" style:family="text">
      <style:text-properties fo:font-variant="normal" fo:text-transform="none" fo:color="#2196f3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8*" fo:start-indent="0in" fo:end-indent="0in"/>
          <style:column style:rel-width="3276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valuación de entidades públicas 2025 </text:span><draw:frame draw:style-name="fr1" draw:name="image5.png" text:anchor-type="char" svg:x="0.0209in" svg:y="0.1181in" svg:width="2.0835in" svg:height="0.4717in" draw:z-index="9"><draw:image xlink:href="Pictures/10000201000000960000002202722E1F23252359.png" xlink:type="simple" xlink:show="embed" xlink:actuate="onLoad" loext:mime-type="image/png"/></draw:frame></text:p>
      <text:p text:style-name="P3"><text:span text:style-name="T1">Resumen de la remisión de información y autoevaluación </text:span></text:p>
      <text:p text:style-name="P4"><text:span text:style-name="T2">COLEGIO OFICIAL DE ARQUITECTOS DE LA PALMA </text:span></text:p>
      <text:p text:style-name="P5"><text:span text:style-name="T4">Informe de autoevaluación de la Evaluación de entidades públicas 2025 </text:span></text:p>
      <text:p text:style-name="P6"><text:span text:style-name="T8">AU</text:span><text:span text:style-name="T11">T</text:span><text:span text:style-name="T9">O</text:span><text:span text:style-name="T8">E</text:span><text:span text:style-name="T11">VA</text:span><text:span text:style-name="T9">LUACIÓ</text:span><text:span text:style-name="T10">N </text:span></text:p>
      <text:p text:style-name="P8"><text:span text:style-name="T2">El documento corresponde a la entidad COLEGIO OFICIAL DE ARQUITECTOS DE LA PALMA con nif Q3800530B presentado por ALEXIS MARTÍN HERNÁNDEZ el 11/04/2026 a las 10:41 </text:span></text:p>
      <text:p text:style-name="P9"><text:span text:style-name="T1">RESUMEN DE LA AUTOEVALUACIÓN </text:span></text:p>
      <text:p text:style-name="P11"><text:span text:style-name="T2">Indicador de Cumplimiento de la Información Obligatoria (ICIO): 4.90 (Máx. 7) </text:span></text:p>
      <text:p text:style-name="P12"><text:span text:style-name="T2">Indicador de Cumplimiento de Soporte Web (ICS): 3.00 (Máx. 3) </text:span></text:p>
      <text:p text:style-name="P12"><text:span text:style-name="T2">Indicador de Cumplimiento en Publicidad Activa (ICPA): 7.90 (Máx. 10) </text:span></text:p>
      <text:p text:style-name="P12"><text:span text:style-name="T2">Indicador de Transparencia Voluntaria (ITV): 0.80 (Máx. 1.0) </text:span></text:p>
      <text:p text:style-name="P13"><text:span text:style-name="T1">Índice de Transparencia de Canarias (ITCanarias): 10.00 (Máx. 10) </text:span></text:p>
      <text:p text:style-name="P14"><text:span text:style-name="T6">Generado el 11/04/2026 10:41 Comisionado de Transparencia y Acceso a la Información Pública de Canarias Página 1 de 10</text:span></text:p>
      <text:p text:style-name="P1"><text:span text:style-name="T1">Evaluación de entidades públicas 2025 </text:span><draw:frame draw:style-name="fr1" draw:name="image6.png" text:anchor-type="char" svg:x="0.0209in" svg:y="0.1181in" svg:width="2.0835in" svg:height="0.4717in" draw:z-index="8"><draw:image xlink:href="Pictures/10000201000000960000002202722E1F23252359.png" xlink:type="simple" xlink:show="embed" xlink:actuate="onLoad" loext:mime-type="image/png"/></draw:frame></text:p>
      <text:p text:style-name="P3"><text:span text:style-name="T1">Resumen de la remisión de información y autoevaluación </text:span></text:p>
      <text:p text:style-name="P4"><text:span text:style-name="T2">COLEGIO OFICIAL DE ARQUITECTOS DE LA PALMA </text:span></text:p>
      <text:p text:style-name="P32"><text:span text:style-name="T5">Cuestionario de Obligaciones de Publicidad Activa (ICIO) - 4.90 (Máx.7) </text:span></text:p>
      <text:section text:style-name="Sect1" text:name="TextSection">
        <text:p text:style-name="P15"><text:span text:style-name="T5">Institucional </text:span></text:p>
        <text:p text:style-name="P16"><text:span text:style-name="T8">AU</text:span><text:span text:style-name="T11">T</text:span><text:span text:style-name="T9">OE</text:span><text:span text:style-name="T8">VA</text:span><text:span text:style-name="T11">LU</text:span><text:span text:style-name="T9">ACIÓ</text:span><text:span text:style-name="T10">N </text:span></text:p>
      </text:section>
      <text:section text:style-name="Sect2" text:name="Section1">
        <text:p text:style-name="P35"><text:span text:style-name="T6">Nota: 0.292 / Máx. (0.292) </text:span></text:p>
        <text:p text:style-name="P19"><text:soft-page-break/><text:span text:style-name="T6">Código Obligación y enlace comunicado Nota (Máx.1) </text:span></text:p>
        <text:p text:style-name="P37"><text:span text:style-name="T2">1001 </text:span><text:span text:style-name="T3">Información general de la entidad: información institucional, histórica, geográfica, social, económica y cultural más </text:span></text:p>
        <text:p text:style-name="P40"><text:span text:style-name="T2">1.00 </text:span></text:p>
        <text:p text:style-name="P42"><text:span text:style-name="T3">relevante </text:span></text:p>
        <text:p text:style-name="P43"><text:span text:style-name="T7">-&gt; https://coalapalma.com/transparencia/ </text:span></text:p>
        <text:p text:style-name="P33"><text:span text:style-name="T5">Organizativa </text:span></text:p>
        <text:p text:style-name="P36"><text:span text:style-name="T6">Nota: 1.167 / Máx. (1.167) </text:span></text:p>
        <text:p text:style-name="P19"><text:span text:style-name="T6">Código Obligación y enlace comunicado Nota (Máx.1) </text:span></text:p>
        <text:p text:style-name="P37"><text:span text:style-name="T2">1002 </text:span><text:span text:style-name="T3">Normativa aplicable a la entidad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7"><text:span text:style-name="T2">1004 </text:span><text:span text:style-name="T3">Información relativa a las funciones y competencias, al objeto social o al fin fundacional de la entidad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7"><text:span text:style-name="T2">1018 </text:span><text:span text:style-name="T3">Organigrama de la entidad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7"><text:span text:style-name="T2">1021 </text:span><text:span text:style-name="T3">Órganos de gobierno, de dirección o de administración de la entidad, indicando en cada caso su sede y ubicación, </text:span></text:p>
        <text:p text:style-name="P40"><text:span text:style-name="T2">1.00 </text:span></text:p>
        <text:p text:style-name="P46"><text:span text:style-name="T3">composición, funciones y persona titular </text:span></text:p>
        <text:p text:style-name="P43"><text:span text:style-name="T7">-&gt; https://coalapalma.com/transparencia/ </text:span></text:p>
        <text:p text:style-name="P10"><text:soft-page-break/><text:span text:style-name="T5">Miembros electos y personal de libre nombramiento </text:span></text:p>
        <text:p text:style-name="P36"><text:span text:style-name="T6">Nota: 0.292 / Máx. (0.292) </text:span></text:p>
        <text:p text:style-name="P21"><text:span text:style-name="T6">Generado el 11/04/2026 10:41 Comisionado de Transparencia y Acceso a la Información Pública de Canarias Página 2 de 10</text:span></text:p>
        <text:p text:style-name="P1"><text:span text:style-name="T1">Evaluación de entidades públicas 2025 </text:span><draw:frame draw:style-name="fr1" draw:name="image7.png" text:anchor-type="char" svg:x="0.0209in" svg:y="0.1181in" svg:width="2.0835in" svg:height="0.4717in" draw:z-index="7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COLEGIO OFICIAL DE ARQUITECTOS DE LA PALMA </text:span></text:p>
        <text:p text:style-name="P47"><text:span text:style-name="T6">Código Obligación y enlace comunicado Nota (Máx.1) </text:span><text:span text:style-name="T9">AU</text:span><text:span text:style-name="T8">T</text:span><text:span text:style-name="T11">OE</text:span><text:span text:style-name="T9">VAL</text:span><text:span text:style-name="T8">U</text:span><text:span text:style-name="T11">AC</text:span><text:span text:style-name="T9">IÓ</text:span><text:span text:style-name="T10">N </text:span></text:p>
      </text:section>
      <text:section text:style-name="Sect1" text:name="Section2">
        <text:p text:style-name="P17"><text:span text:style-name="T2">1024 </text:span><text:span text:style-name="T3">Identificación, perfil, méritos académicos y trayectoria profesional </text:span><text:span text:style-name="T7">-&gt; https://coalapalma.com/transparencia/ </text:span></text:p>
        <text:p text:style-name="P22"><text:span text:style-name="T5">Retribuciones </text:span></text:p>
        <text:p text:style-name="P23"><text:span text:style-name="T6">Nota: 0.292 / Máx. (0.292) </text:span></text:p>
        <text:p text:style-name="P16"><text:span text:style-name="T2">1.00 </text:span></text:p>
      </text:section>
      <text:section text:style-name="Sect2" text:name="Section3">
        <text:p text:style-name="P24"><text:span text:style-name="T6">Código Obligación y enlace comunicado Nota (Máx.1) </text:span></text:p>
        <text:p text:style-name="P41"><text:span text:style-name="T2">1.00 </text:span></text:p>
        <text:p text:style-name="P48"><text:span text:style-name="T2">1048 </text:span><text:span text:style-name="T3">Retribución percibida anualmente, articulada en función de la clase o categoría del órgano y especificando la dedicación mínima exigida en caso de dedicación parcial (en el caso de las entidades privadas se refiere a las de los administradores) </text:span></text:p>
        <text:p text:style-name="P44"><text:span text:style-name="T7">-&gt; https://coalapalma.com/transparencia/ </text:span></text:p>
        <text:p text:style-name="P49"><text:span text:style-name="T5">Servicios y procedimientos </text:span></text:p>
        <text:p text:style-name="P36"><text:span text:style-name="T6">Nota: 0.583 / Máx. (0.583) </text:span></text:p>
        <text:p text:style-name="P19"><text:span text:style-name="T6">Código Obligación y enlace comunicado Nota (Máx.1) </text:span></text:p>
        <text:p text:style-name="P37"><text:span text:style-name="T2">1084 </text:span><text:span text:style-name="T3">Registro de actividades de tratamiento de datos personales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50"><text:soft-page-break/><text:span text:style-name="T2">2005 </text:span><text:span text:style-name="T3">Descripción del uso del canal interno de información de la Ley 2/2023, y principios esenciales del procedimiento de </text:span></text:p>
        <text:p text:style-name="P40"><text:span text:style-name="T2">1.00 </text:span></text:p>
        <text:p text:style-name="P51"><text:span text:style-name="T3">gestión </text:span></text:p>
        <text:p text:style-name="P43"><text:span text:style-name="T7">-&gt; https://coalapalma.com/transparencia/ </text:span></text:p>
        <text:p text:style-name="P10"><text:span text:style-name="T5">Económico-financiera </text:span></text:p>
        <text:p text:style-name="P36"><text:span text:style-name="T6">Nota: 0.583 / Máx. (0.583) </text:span></text:p>
        <text:p text:style-name="P25"><text:span text:style-name="T6">Generado el 11/04/2026 10:41 Comisionado de Transparencia y Acceso a la Información Pública de Canarias Página 3 de 10</text:span></text:p>
        <text:p text:style-name="P1"><text:span text:style-name="T1">Evaluación de entidades públicas 2025 </text:span><draw:frame draw:style-name="fr1" draw:name="image9.png" text:anchor-type="char" svg:x="0.0209in" svg:y="0.1181in" svg:width="2.0835in" svg:height="0.4717in" draw:z-index="6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COLEGIO OFICIAL DE ARQUITECTOS DE LA PALMA </text:span></text:p>
        <text:p text:style-name="P47"><text:span text:style-name="T6">Código Obligación y enlace comunicado Nota (Máx.1) </text:span><text:span text:style-name="T9">AUTO</text:span><text:span text:style-name="T8">EV</text:span><text:span text:style-name="T11">A</text:span><text:span text:style-name="T9">LUACIÓ</text:span><text:span text:style-name="T10">N </text:span></text:p>
        <text:p text:style-name="P38"><text:span text:style-name="T2">1091 </text:span><text:span text:style-name="T3">Cuentas anuales que deban rendirse por la entidad (balance, cuenta de resultado económico-patrimonial o cuenta de </text:span></text:p>
        <text:p text:style-name="P40"><text:span text:style-name="T2">1.00 </text:span></text:p>
        <text:p text:style-name="P42"><text:span text:style-name="T3">pérdidas y ganancias, memoria y, en su caso, liquidación del presupuesto) </text:span></text:p>
        <text:p text:style-name="P43"><text:span text:style-name="T7">-&gt; https://coalapalma.com/transparencia/ </text:span></text:p>
        <text:p text:style-name="P37"><text:span text:style-name="T2">1096 </text:span><text:span text:style-name="T3">Informes de auditoría de cuentas y de fiscalización por los órganos de control externo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3"><text:span text:style-name="T5">Contratos </text:span></text:p>
        <text:p text:style-name="P36"><text:span text:style-name="T6">Nota: 2.042 / Máx. (2.042) </text:span></text:p>
        <text:p text:style-name="P19"><text:span text:style-name="T6">Código Obligación y enlace comunicado Nota (Máx.1) </text:span></text:p>
        <text:p text:style-name="P37"><text:soft-page-break/><text:span text:style-name="T2">1144 </text:span><text:span text:style-name="T3">Denominación y objeto; duración, importe de licitación y de adjudicación, procedimiento utilizado, instrumentos a </text:span></text:p>
        <text:p text:style-name="P40"><text:span text:style-name="T2">1.00 </text:span></text:p>
        <text:p text:style-name="P52"><text:span text:style-name="T3">través de los que, en su caso, se haya publicitado; número de licitadores/ras participantes en el procedimiento, e identidad de las personas o entidades a las que se adjudica el contrato </text:span></text:p>
        <text:p text:style-name="P44"><text:span text:style-name="T7">-&gt; https://coalapalma.com/transparencia/ </text:span></text:p>
        <text:p text:style-name="P37"><text:span text:style-name="T2">1152 </text:span><text:span text:style-name="T3">Datos estadísticos sobre el porcentaje en volumen presupuestario de contratos adjudicados a través de cada uno de </text:span></text:p>
        <text:p text:style-name="P40"><text:span text:style-name="T2">1.00 </text:span></text:p>
        <text:p text:style-name="P42"><text:span text:style-name="T3">los procedimientos previstos en la legislación de contratos del sector público </text:span></text:p>
        <text:p text:style-name="P43"><text:span text:style-name="T7">-&gt; https://coalapalma.com/transparencia/ </text:span></text:p>
        <text:p text:style-name="P37"><text:span text:style-name="T2">1154 </text:span><text:span text:style-name="T3">Modificaciones de los contratos formalizados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7"><text:span text:style-name="T2">1155 </text:span><text:span text:style-name="T3">Prórrogas y variaciones del plazo de duración o ejecución de los contratos formalizados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7"><text:span text:style-name="T2">1153 </text:span><text:span text:style-name="T3">Resumen de contratos menores: número, importe global y porcentaje que representan respecto de la totalidad de los </text:span></text:p>
        <text:p text:style-name="P40"><text:span text:style-name="T2">1.00 </text:span></text:p>
        <text:p text:style-name="P46"><text:span text:style-name="T3">contratos formalizados </text:span></text:p>
        <text:p text:style-name="P26"><text:span text:style-name="T6">Generado el 11/04/2026 10:41 Comisionado de Transparencia y Acceso a la Información Pública de Canarias Página 4 de 10</text:span></text:p>
        <text:p text:style-name="P1"><text:span text:style-name="T1">Evaluación de entidades públicas 2025 </text:span><draw:frame draw:style-name="fr1" draw:name="image1.png" text:anchor-type="char" svg:x="0.0209in" svg:y="0.1181in" svg:width="2.0835in" svg:height="0.4717in" draw:z-index="5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COLEGIO OFICIAL DE ARQUITECTOS DE LA PALMA </text:span></text:p>
        <text:p text:style-name="P47"><text:soft-page-break/><text:span text:style-name="T6">Código Obligación y enlace comunicado Nota (Máx.1) </text:span><text:span text:style-name="T9">AUTOE</text:span><text:span text:style-name="T8">VA</text:span><text:span text:style-name="T11">LU</text:span><text:span text:style-name="T9">ACIÓ</text:span><text:span text:style-name="T10">N </text:span></text:p>
        <text:p text:style-name="P45"><text:span text:style-name="T7">-&gt; https://coalapalma.com/transparencia/ </text:span></text:p>
        <text:p text:style-name="P50"><text:span text:style-name="T2">2003 </text:span><text:span text:style-name="T3">Relación de contratos menores: objeto, duración, importe de adjudicación (incluyendo el Impuesto sobre el Valor </text:span></text:p>
        <text:p text:style-name="P40"><text:span text:style-name="T2">1.00 </text:span></text:p>
        <text:p text:style-name="P53"><text:span text:style-name="T3">Añadido) e identidad del adjudicatario. </text:span></text:p>
        <text:p text:style-name="P43"><text:span text:style-name="T7">-&gt; https://coalapalma.com/transparencia/ </text:span></text:p>
        <text:p text:style-name="P37"><text:span text:style-name="T2">1157 </text:span><text:span text:style-name="T3">Decisiones de desistimiento y renuncia de los contratos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3"><text:span text:style-name="T5">Convenios y encomiendas de gestión </text:span></text:p>
        <text:p text:style-name="P36"><text:span text:style-name="T6">Nota: 0.583 / Máx. (0.583) </text:span></text:p>
        <text:p text:style-name="P19"><text:span text:style-name="T6">Código Obligación y enlace comunicado Nota (Máx.1) </text:span></text:p>
        <text:p text:style-name="P37"><text:span text:style-name="T2">1158 </text:span><text:span text:style-name="T3">Partes firmantes y denominación del convenio; objeto, con indicación de las actuaciones o actividades </text:span></text:p>
        <text:p text:style-name="P40"><text:span text:style-name="T2">1.00 </text:span></text:p>
        <text:p text:style-name="P54"><text:span text:style-name="T3">comprometidas; plazo y condiciones de vigencia; órganos o unidades encargadas de la ejecución y obligaciones económicas/financiación, con indicación de las cantidades que corresponden a cada una de las partes firmantes </text:span><text:span text:style-name="T7">-&gt; https://coalapalma.com/transparencia/ </text:span></text:p>
        <text:p text:style-name="P39"><text:span text:style-name="T2">1164 </text:span><text:span text:style-name="T3">Modificaciones realizadas durante la vigencia: objeto y fecha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20"><text:span text:style-name="T5">Ayudas y subvenciones </text:span></text:p>
        <text:p text:style-name="P36"><text:span text:style-name="T6">Nota: 0.292 / Máx. (0.292) </text:span></text:p>
        <text:p text:style-name="P19"><text:span text:style-name="T6">Código Obligación y enlace comunicado Nota (Máx.1) </text:span></text:p>
        <text:p text:style-name="P37"><text:soft-page-break/><text:span text:style-name="T2">1182 </text:span><text:span text:style-name="T3">Importe; objetivo o finalidad; y persona/entidad beneficiaria, o administración concedente en el caso de las </text:span></text:p>
        <text:p text:style-name="P40"><text:span text:style-name="T2">1.00 </text:span></text:p>
        <text:p text:style-name="P46"><text:span text:style-name="T3">entidades del artículo 3 </text:span></text:p>
        <text:p text:style-name="P27"><text:span text:style-name="T6">Generado el 11/04/2026 10:41 Comisionado de Transparencia y Acceso a la Información Pública de Canarias Página 5 de 10</text:span></text:p>
        <text:p text:style-name="P1"><text:span text:style-name="T1">Evaluación de entidades públicas 2025 </text:span><draw:frame draw:style-name="fr1" draw:name="image4.png" text:anchor-type="char" svg:x="0.0209in" svg:y="0.1181in" svg:width="2.0835in" svg:height="0.4717in" draw:z-index="4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COLEGIO OFICIAL DE ARQUITECTOS DE LA PALMA </text:span></text:p>
        <text:p text:style-name="P47"><text:span text:style-name="T6">Código Obligación y enlace comunicado Nota (Máx.1) </text:span><text:span text:style-name="T9">A</text:span><text:span text:style-name="T8">UT</text:span><text:span text:style-name="T11">O</text:span><text:span text:style-name="T9">EVALUACIÓ</text:span><text:span text:style-name="T10">N </text:span></text:p>
        <text:p text:style-name="P45"><text:span text:style-name="T7">-&gt; https://coalapalma.com/transparencia/ </text:span></text:p>
        <text:p text:style-name="P10"><text:span text:style-name="T5">Derecho de acceso </text:span></text:p>
        <text:p text:style-name="P36"><text:span text:style-name="T6">Nota: 0.875 / Máx. (0.875) </text:span></text:p>
        <text:p text:style-name="P19"><text:span text:style-name="T6">Código Obligación y enlace comunicado Nota (Máx.1) </text:span></text:p>
        <text:p text:style-name="P37"><text:span text:style-name="T2">1198 </text:span><text:span text:style-name="T3">Órgano competente en materia de derecho de acceso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7"><text:span text:style-name="T2">1199 </text:span><text:span text:style-name="T3">Resoluciones denegatorias previa disociación de los datos de carácter personal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37"><text:span text:style-name="T2">1201 </text:span><text:span text:style-name="T3">Información estadística sobre las resoluciones de las solicitudes de derecho de acceso a la información pública </text:span></text:p>
        <text:p text:style-name="P40"><text:span text:style-name="T2">1.00 </text:span></text:p>
        <text:p text:style-name="P43"><text:span text:style-name="T7">-&gt; https://coalapalma.com/transparencia/ </text:span></text:p>
        <text:p text:style-name="P28"><text:soft-page-break/><text:span text:style-name="T6">Generado el 11/04/2026 10:41 Comisionado de Transparencia y Acceso a la Información Pública de Canarias Página 6 de 10</text:span></text:p>
        <text:p text:style-name="P1"><text:span text:style-name="T1">Evaluación de entidades públicas 2025 </text:span><draw:frame draw:style-name="fr1" draw:name="image3.png" text:anchor-type="char" svg:x="0.0209in" svg:y="0.1181in" svg:width="2.0835in" svg:height="0.4717in" draw:z-index="3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COLEGIO OFICIAL DE ARQUITECTOS DE LA PALMA </text:span></text:p>
        <text:p text:style-name="P34"><text:span text:style-name="T5">Cuestionarios de evaluación </text:span></text:p>
        <text:p text:style-name="P7"><text:span text:style-name="T11">AU</text:span><text:span text:style-name="T9">TOE</text:span><text:span text:style-name="T8">VA</text:span><text:span text:style-name="T11">LU</text:span><text:span text:style-name="T9">ACIÓ</text:span><text:span text:style-name="T10">N </text:span></text:p>
        <text:p text:style-name="P55"><text:span text:style-name="T12">Cuestionario de Soporte Web (ICS) </text:span></text:p>
        <text:p text:style-name="P58"><text:span text:style-name="T3">Lugar de publicación </text:span></text:p>
        <text:p text:style-name="P61"><text:span text:style-name="T7">Pregunta </text:span><text:span text:style-name="T6">Valor </text:span></text:p>
        <text:p text:style-name="P64"><text:span text:style-name="T7">Indique si la web de la entidad dispone de apartado específico de transparencia o si la entidad tiene portal de </text:span></text:p>
        <text:p text:style-name="P66"><text:span text:style-name="T7">Sí </text:span></text:p>
        <text:p text:style-name="P67"><text:span text:style-name="T7">transparencia </text:span></text:p>
        <text:p text:style-name="P65"><text:span text:style-name="T7">Especifique cuál es la URL de su portal de transparencia https://coalapalma.com/transparencia/ </text:span></text:p>
        <text:p text:style-name="P65"><text:span text:style-name="T7">Indique si el apartado de transparencia se encuentra visible y disponible o si hay un enlace visible al portal de </text:span></text:p>
        <text:p text:style-name="P66"><text:span text:style-name="T7">Sí </text:span></text:p>
        <text:p text:style-name="P67"><text:span text:style-name="T7">transparencia desde la página de inicio de la web de la entidad </text:span></text:p>
        <text:p text:style-name="P68"><text:span text:style-name="T7">Especifique cuál es URL de la página de inicio de la web de la entidad https://coalapalma.com/ </text:span><text:span text:style-name="T3">Accesibilidad </text:span></text:p>
        <text:p text:style-name="P62"><text:span text:style-name="T7">Pregunta </text:span><text:span text:style-name="T6">Valor </text:span></text:p>
        <text:p text:style-name="P69"><text:span text:style-name="T7">¿Publica la entidad una declaración de accesibilidad conforme al artículo 15 del Real Decreto 1112/2018, de 7 de </text:span></text:p>
        <text:p text:style-name="P66"><text:span text:style-name="T7">Sí </text:span></text:p>
        <text:p text:style-name="P73"><text:span text:style-name="T7">septiembre sobre la accesiblidad de los sitios web y aplicaciones para dispositivos móviles del sector público? </text:span></text:p>
        <text:p text:style-name="P77"><text:soft-page-break/><text:span text:style-name="T7">Especifique la dirección de la entidad en la que está publicada la declaración de accesibilidad https://coalapalma.com/accesibilidad/ ¿La declaración de accesibilidad se encuentra visible desde cualquier página de la web? Sí </text:span></text:p>
        <text:p text:style-name="P78"><text:span text:style-name="T7">¿Qué situación de cumplimiento de las pautas de accesibilidad tiene la web de la entidad? El sitio web es plenamente conforme con el RD 1112/2018 </text:span></text:p>
        <text:p text:style-name="P79"><text:span text:style-name="T7">¿Se especifica el método por el que se preparó la declaración de accesibilidad y la fecha en la que fue preparada? Se indica tanto el método de preparación como la fecha de la realización </text:span></text:p>
        <text:p text:style-name="P70"><text:span text:style-name="T7">¿Se publica la fecha de la última revisión de la declaración de accesibilidad? Sí </text:span></text:p>
        <text:p text:style-name="P80"><text:span text:style-name="T7">Especifique la fecha de la última revisión de la declaración de accesibilidad 22/04/2025 </text:span><text:span text:style-name="T6">Generado el 11/04/2026 10:41 Comisionado de Transparencia y Acceso a la Información Pública de Canarias Página 7 de 10</text:span></text:p>
        <text:p text:style-name="P1"><text:span text:style-name="T1">Evaluación de entidades públicas 2025 </text:span><draw:frame draw:style-name="fr1" draw:name="image10.png" text:anchor-type="char" svg:x="0.0209in" svg:y="0.1181in" svg:width="2.0835in" svg:height="0.4717in" draw:z-index="2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COLEGIO OFICIAL DE ARQUITECTOS DE LA PALMA </text:span></text:p>
        <text:p text:style-name="P63"><text:span text:style-name="T7">Pregunta </text:span><text:span text:style-name="T6">Valor </text:span></text:p>
        <text:p text:style-name="P81"><text:span text:style-name="T7">¿Se proporciona al usuario un mecanismo de comunicación en los términos que se establecen en los artículos 10.2.a y Sí </text:span></text:p>
      </text:section>
      <text:section text:style-name="Sect2" text:name="Section4">
        <text:p text:style-name="P18"><text:span text:style-name="T8">AU</text:span><text:span text:style-name="T11">T</text:span><text:span text:style-name="T8">O</text:span><text:span text:style-name="T11">EV</text:span><text:span text:style-name="T9">A</text:span><text:span text:style-name="T8">LU</text:span><text:span text:style-name="T11">A</text:span><text:span text:style-name="T9">CIÓ</text:span><text:span text:style-name="T10">N </text:span><text:span text:style-name="T7">11 del Real Decreto 1112/2018? </text:span></text:p>
      </text:section>
      <text:section text:style-name="Sect2" text:name="Section5">
        <text:p text:style-name="P71"><text:span text:style-name="T7">¿Se publica un enlace al procedimiento de reclamación regulado en el artículo 13 del Real Decreto 1112/2018 al que </text:span></text:p>
        <text:p text:style-name="P66"><text:span text:style-name="T7">Sí </text:span></text:p>
        <text:p text:style-name="P82"><text:span text:style-name="T7">cualquier persona pueda recurrir en caso de que la respuesta a la comunicación o a la solicitud sea insatisfactoria? </text:span><text:span text:style-name="T3">Estructura </text:span></text:p>
        <text:p text:style-name="P83"><text:span text:style-name="T7">Pregunta </text:span><text:span text:style-name="T6">Valor </text:span><text:span text:style-name="T7">La información que se publica en el portal de transparencia de la entidad se estructura siguiendo: La ley canaria de transparencia </text:span></text:p>
        <text:p text:style-name="P59"><text:span text:style-name="T3">Buscador </text:span></text:p>
        <text:p text:style-name="P84"><text:span text:style-name="T7">Pregunta </text:span><text:span text:style-name="T6">Valor </text:span><text:span text:style-name="T7">¿La web de la entidad tiene habilitado y en funcionamiento un buscador interno? Sí, en la web y en el portal de transparencia </text:span></text:p>
        <text:p text:style-name="P56"><text:span text:style-name="T12">Cuestionario de Transparencia Voluntaria (ITV) </text:span></text:p>
        <text:p text:style-name="P58"><text:span text:style-name="T3">Documentación </text:span></text:p>
        <text:p text:style-name="P61"><text:span text:style-name="T7">Pregunta </text:span><text:span text:style-name="T6">Valor </text:span></text:p>
        <text:p text:style-name="P69"><text:span text:style-name="T7">¿Ha aprobado la entidad un reglamento, ordenanza o instrucción en materia de transparencia y acceso a la información </text:span></text:p>
        <text:p text:style-name="P85"><text:soft-page-break/><text:span text:style-name="T7">No </text:span></text:p>
        <text:p text:style-name="P86"><text:span text:style-name="T7">pública? </text:span></text:p>
        <text:p text:style-name="P74"><text:span text:style-name="T7">Si ha respondido afirmativamente a la pregunta anterior, indique la URL correspondiente </text:span></text:p>
        <text:p text:style-name="P70"><text:span text:style-name="T7">¿Ha elaborado la entidad o tiene publicado en el portal un informe anual de 2025 sobre el grado de aplicación de la Ley </text:span></text:p>
        <text:p text:style-name="P66"><text:span text:style-name="T7">Sí </text:span></text:p>
        <text:p text:style-name="P87"><text:span text:style-name="T7">12/2014, de 26 de diciembre, de transparencia y de acceso a la información pública? </text:span></text:p>
        <text:p text:style-name="P74"><text:span text:style-name="T7">Si ha respondido afirmativamente a la pregunta anterior, indique la URL correspondiente https://coalapalma.com/transparencia/ </text:span></text:p>
        <text:p text:style-name="P70"><text:span text:style-name="T7">¿Se publica información clara y entendible sobre la posibilidad de reclamar ante el Comisionado de Transparencia? (No </text:span></text:p>
        <text:p text:style-name="P66"><text:span text:style-name="T7">Sí </text:span></text:p>
        <text:p text:style-name="P86"><text:span text:style-name="T7">basta con indicar el logo del Comisionado) </text:span></text:p>
        <text:p text:style-name="P88"><text:span text:style-name="T7">Si ha respondido afirmativamente a la pregunta anterior, indique la URL correspondiente https://coalapalma.com/transparencia/ </text:span><text:span text:style-name="T6">Generado el 11/04/2026 10:41 Comisionado de Transparencia y Acceso a la Información Pública de Canarias Página 8 de 10</text:span></text:p>
        <text:p text:style-name="P1"><text:span text:style-name="T1">Evaluación de entidades públicas 2025 </text:span><draw:frame draw:style-name="fr1" draw:name="image2.png" text:anchor-type="char" svg:x="0.0209in" svg:y="0.1181in" svg:width="2.0835in" svg:height="0.4717in" draw:z-index="1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pan text:style-name="T2">COLEGIO OFICIAL DE ARQUITECTOS DE LA PALMA </text:span></text:p>
        <text:p text:style-name="P63"><text:span text:style-name="T7">Pregunta </text:span><text:span text:style-name="T6">Valor </text:span></text:p>
        <text:p text:style-name="P89"><text:span text:style-name="T7">¿Ha aprobado la entidad un Plan de Transparencia, de Gobierno Abierto o similar? No </text:span><text:span text:style-name="T8">A</text:span><text:span text:style-name="T11">U</text:span><text:span text:style-name="T8">TO</text:span><text:span text:style-name="T11">E</text:span><text:span text:style-name="T9">VAL</text:span><text:span text:style-name="T8">UA</text:span><text:span text:style-name="T11">C</text:span><text:span text:style-name="T9">IÓ</text:span><text:span text:style-name="T10">N </text:span></text:p>
        <text:p text:style-name="P75"><text:span text:style-name="T7">Si ha respondido afirmativamente a la pregunta anterior, indique la URL correspondiente </text:span></text:p>
        <text:p text:style-name="P90"><text:span text:style-name="T3">Tráfico Web </text:span></text:p>
        <text:p text:style-name="P61"><text:span text:style-name="T7">Pregunta </text:span><text:span text:style-name="T6">Valor </text:span></text:p>
        <text:p text:style-name="P76"><text:span text:style-name="T7">Si la entidad tiene un sistema de medición del tráfico de la web (Google Analytics o similar), indique el número de </text:span></text:p>
        <text:p text:style-name="P91"><text:span text:style-name="T7">2257 </text:span></text:p>
        <text:p text:style-name="P92"><text:soft-page-break/><text:span text:style-name="T7">visitantes únicos durante el año 2025, si no, indique 0. </text:span></text:p>
        <text:p text:style-name="P60"><text:span text:style-name="T3">Información </text:span></text:p>
        <text:p text:style-name="P61"><text:span text:style-name="T7">Pregunta </text:span><text:span text:style-name="T6">Valor </text:span></text:p>
        <text:p text:style-name="P69"><text:span text:style-name="T7">¿Se informa a la ciudadanía en el portal de transparencia sobre la Ley 12/2014, de 26 de diciembre, de transparencia y </text:span></text:p>
        <text:p text:style-name="P66"><text:span text:style-name="T7">Sí </text:span></text:p>
        <text:p text:style-name="P72"><text:span text:style-name="T7">de acceso a la información pública? </text:span></text:p>
        <text:p text:style-name="P74"><text:span text:style-name="T7">Si ha respondido afirmativamente a la pregunta anterior, indique la URL correspondiente https://coalapalma.com/transparencia/ </text:span></text:p>
        <text:p text:style-name="P57"><text:span text:style-name="T12">Cuestionario de Derecho de Acceso </text:span></text:p>
        <text:p text:style-name="P58"><text:span text:style-name="T3">Derecho de acceso </text:span></text:p>
        <text:p text:style-name="P61"><text:span text:style-name="T7">Pregunta </text:span><text:span text:style-name="T6">Valor </text:span></text:p>
        <text:p text:style-name="P69"><text:span text:style-name="T7">¿Existe un formulario web o un modelo de escrito descargable para facilitar a la ciudadanía la presentación de </text:span></text:p>
        <text:p text:style-name="P85"><text:span text:style-name="T7">No </text:span></text:p>
        <text:p text:style-name="P73"><text:span text:style-name="T7">solicitudes de información pública? </text:span></text:p>
        <text:p text:style-name="P93"><text:span text:style-name="T7">Indique la URL de la página de la entidad en la que figura el formulario de la solicitud para ejercer el derecho de acceso a la información pública </text:span></text:p>
        <text:p text:style-name="P70"><text:span text:style-name="T7">¿Se informa en las resoluciones de los procedimientos de acceso a la información pública sobre la posibilidad de </text:span></text:p>
        <text:p text:style-name="P85"><text:span text:style-name="T7">No </text:span></text:p>
        <text:p text:style-name="P86"><text:span text:style-name="T7">reclamar ante el Comisionado de Transparencia? </text:span></text:p>
        <text:p text:style-name="P94"><text:span text:style-name="T7">Indique la URL de la página de la entidad en la que se informa sobre la posibilidad de reclamar ante el Comisionado de Transparencia </text:span></text:p>
        <text:p text:style-name="P29"><text:span text:style-name="T6">Generado el 11/04/2026 10:41 Comisionado de Transparencia y Acceso a la Información Pública de Canarias Página 9 de 10</text:span></text:p>
        <text:p text:style-name="P1"><text:span text:style-name="T1">Evaluación de entidades públicas 2025 </text:span><draw:frame draw:style-name="fr1" draw:name="image8.png" text:anchor-type="char" svg:x="0.0209in" svg:y="0.1181in" svg:width="2.0835in" svg:height="0.4717in" draw:z-index="0"><draw:image xlink:href="Pictures/10000201000000960000002202722E1F23252359.png" xlink:type="simple" xlink:show="embed" xlink:actuate="onLoad" loext:mime-type="image/png"/></draw:frame></text:p>
        <text:p text:style-name="P3"><text:span text:style-name="T1">Resumen de la remisión de información y autoevaluación </text:span></text:p>
        <text:p text:style-name="P4"><text:soft-page-break/><text:span text:style-name="T2">COLEGIO OFICIAL DE ARQUITECTOS DE LA PALMA </text:span></text:p>
        <text:p text:style-name="P63"><text:span text:style-name="T7">Pregunta </text:span><text:span text:style-name="T6">Valor </text:span></text:p>
      </text:section>
      <text:section text:style-name="Sect1" text:name="Section6">
        <text:p text:style-name="P30"><text:span text:style-name="T7">¿Registran de forma centralizada las solicitudes de derecho de acceso a la información pública que se reciben en las </text:span></text:p>
        <text:p text:style-name="P16"><text:span text:style-name="T7">Sí, en registro informático </text:span></text:p>
      </text:section>
      <text:section text:style-name="Sect2" text:name="Section7">
        <text:p text:style-name="P18"><text:span text:style-name="T9">AUTOEVALUACIÓ</text:span><text:span text:style-name="T10">N </text:span><text:span text:style-name="T7">diferentes áreas, dependencias o servicios de la entidad? </text:span></text:p>
      </text:section>
      <text:section text:style-name="Sect2" text:name="Section8">
        <text:p text:style-name="P71"><text:span text:style-name="T7">¿Dispone la entidad de alguna resolución, instrucción o circular interna que regule la tramitación de las respuestas a las </text:span></text:p>
        <text:p text:style-name="P85"><text:span text:style-name="T7">No </text:span></text:p>
        <text:p text:style-name="P73"><text:span text:style-name="T7">solicitudes de acceso a la información pública? </text:span></text:p>
        <text:p text:style-name="P74"><text:span text:style-name="T7">Si ha respondido que Sí y está publicada, indique la URL correspondiente </text:span></text:p>
        <text:p text:style-name="P65"><text:span text:style-name="T7">Plazo medio de resolución en 2025 (en días) 0 </text:span></text:p>
        <text:p text:style-name="P65"><text:span text:style-name="T7">Realice las aclaraciones que considere oportunas sobre la gestión del derecho de acceso en la entidad </text:span></text:p>
        <text:p text:style-name="P31"><text:span text:style-name="T6">Generado el 11/04/2026 10:41 Comisionado de Transparencia y Acceso a la Información Pública de Canarias Página 10 de 1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29in" fo:margin-bottom="0.4209in" fo:margin-left="0.3909in" fo:margin-right="0.3972in" style:writing-mode="lr-tb" style:layout-grid-color="#c0c0c0" style:layout-grid-lines="189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12" meta:paragraph-count="242" meta:word-count="1984" meta:character-count="13826" meta:non-whitespace-character-count="11852"/>
    <meta:generator>LibreOfficeDev/6.0.5.2$Linux_X86_64 LibreOffice_project/</meta:generator>
  </office:meta>
</office:document-meta>
</file>