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Normal">
      <style:paragraph-properties fo:margin-top="0cm" fo:margin-bottom="0.212cm"/>
      <style:text-properties fo:color="#000000"/>
    </style:style>
    <style:style style:name="P3" style:family="paragraph" style:parent-style-name="Normal">
      <style:paragraph-properties fo:margin-top="0cm" fo:margin-bottom="0.423cm"/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EGIO OFICIAL DE ARQUITECTOS DE LA PALMA</text:p>
      <text:p text:style-name="Normal"/>
      <text:p text:style-name="Normal">RETRIBUCIONES MIEMBROS DE JUNTA</text:p>
      <text:p text:style-name="Normal">AÑO 2025</text:p>
      <text:p text:style-name="Normal">Retribución Anual de cada miembro de junta <text:s/>por Dedicación en sus funciones asignadas:</text:p>
      <text:p text:style-name="P2">DECANA/O: ……………………………………………………………………………………………………………………………..... 7.450,79€</text:p>
      <text:p text:style-name="P2">SECRETARIA/O: ………………………………………………………………………………………………………………………….. 2.428,89€</text:p>
      <text:p text:style-name="P2">TESORERA/O: …………………………………………………………………………………………………………………………….. 2.340,00€</text:p>
      <text:p text:style-name="P2">VOCAL 01: ………………………………………………………………………………………………………………………………….. <text:s text:c="8"/>0,00€</text:p>
      <text:p text:style-name="P3">VOCAL 02: …………………………………………………………………………………………………………………………………………. 0,00€</text:p>
      <text:p text:style-name="Normal">TOTAL RETRIBUCIONES POR DEDICACIÓN MIEMBROS DE JUNTA DEL COA.LP: …………………………. 12.21<text:span text:style-name="T2">9,68€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u17278233@gmail.com</meta:initial-creator>
    <meta:creation-date>2025-04-04T14:42:00Z</meta:creation-date>
    <dc:date>2026-04-10T23:11:35.63</dc:date>
    <meta:print-date>2025-04-04T14:39:00Z</meta:print-date>
    <meta:editing-cycles>4</meta:editing-cycles>
    <meta:editing-duration>PT5M24S</meta:editing-duration>
    <meta:document-statistic meta:table-count="0" meta:image-count="0" meta:object-count="0" meta:page-count="1" meta:paragraph-count="10" meta:word-count="54" meta:character-count="613"/>
    <meta:template xlink:type="simple" xlink:actuate="onRequest" xlink:title="" xlink:href="Normal"/>
  </office:meta>
</office:document-meta>
</file>