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COLEGIO OFICIAL DE ARQUITECTOS DE LA PALMA</text:p>
      <text:p text:style-name="P2">12. RELACIÓN DE CONTRATOS RESUELTOS CON ENTIDADES PÚBLICAS</text:p>
      <text:p text:style-name="P3"/>
      <text:p text:style-name="P4">EJERCICIO 2025</text:p>
      <text:p text:style-name="Normal">La entidad no ha desistido o renunciado a ningún contrato con entidades públicas.</text:p>
      <text:p text:style-name="P5"/>
      <text:p text:style-name="P6">EJERCICIO 2024</text:p>
      <text:p text:style-name="Normal">La entidad no ha desistido o renunciado a ningún contrato con<text:s/>entidades públicas.</text:p>
      <text:p text:style-name="P7"/>
      <text:p text:style-name="P8">EJERCICIO 2023</text:p>
      <text:p text:style-name="Normal">La entidad no ha desistido o renunciado a ningún contrato con entidades pública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1:11:00Z</meta:creation-date>
    <dc:date>2025-10-01T10:13:00Z</dc:date>
    <meta:print-date>2025-07-24T11:1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395" meta:row-count="2" meta:non-whitespace-character-count="336"/>
  </office:meta>
</office:document-meta>
</file>