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top="0.0694in" fo:margin-bottom="0.0694in" fo:line-height="100%"/>
      <style:text-properties fo:hyphenate="true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4. ÓRGAN</text:span><text:span text:style-name="T3">OS DE GOBIERNO</text:span></text:p>
      <text:p text:style-name="P4">Los órganos de gobierno y administración del COALP son:</text:p>
      <text:p text:style-name="P5">a) La Asamblea General de los Colegiados.</text:p>
      <text:p text:style-name="P6"><text:span text:style-name="T7">La Asamblea General es el órgano supremo de expresión de la<text:s/></text:span><text:span text:style-name="T8">voluntad del COA.LP. Se regirá por los principios de participación directa, igual y democrática de todos los colegiados, con las peculiaridades en cuanto a organización y funcionamiento conte</text:span><text:span text:style-name="T9">m</text:span><text:span text:style-name="T10">pladas en este Estatuto. Será presidida por la Decana/o o, y en<text:s/></text:span><text:span text:style-name="T11">su ausencia por la pers</text:span><text:span text:style-name="T12">o</text:span><text:span text:style-name="T13">na a quien corresponda su sustitución, quien ostentará las atribuciones inherentes a la dirección y presidencia del Órgano.</text:span></text:p>
      <text:p text:style-name="P14">b) La Junta de Gobierno del Colegio.</text:p>
      <text:p text:style-name="P15"><text:span text:style-name="T16">La Junta de Gobierno es el órgano que garantiza la coordinación y cohes</text:span><text:span text:style-name="T17">ión del resto de los Órganos corporativos, ostenta la representación de los colegiados y vela, en todo momento, por la buena marcha de la actividad colegial. Le corresponde la dirección y administración del COALP, a cuyo efecto ejerce todas las competencia</text:span><text:span text:style-name="T18">s de este no r</text:span><text:span text:style-name="T19">e</text:span><text:span text:style-name="T20">servadas a la Asamblea General, ni asignadas específicamente a otros Órganos colegi</text:span><text:span text:style-name="T21">a</text:span><text:span text:style-name="T22">les, así como las que se le atribuyen en los Estatutos Generales.</text:span></text:p>
      <text:p text:style-name="P23">Se compone de los siguientes cargos:</text:p>
      <text:p text:style-name="P24">1) Decano/a.</text:p>
      <text:p text:style-name="P25"><text:span text:style-name="T26">El/la Decano/a ostenta la representación<text:s/></text:span><text:span text:style-name="T27">legal del Colegio, convoca y preside la Asa</text:span><text:span text:style-name="T28">m</text:span><text:span text:style-name="T29">blea General, la Junta de Gobierno, la Comisión Permanente y todas la Comisiones, Agrupaciones y comisiones colegiales a las que asista, velando por la debida ejecución de sus acuerdos y adoptando en los casos de</text:span><text:span text:style-name="T30"><text:s/>urgencia las medidas procedentes.</text:span></text:p>
      <text:p text:style-name="P31">Titular del Cargo: Beate Dorothea Ricken.</text:p>
      <text:p text:style-name="P32">2) Secretario/a.</text:p>
      <text:p text:style-name="P33"><text:span text:style-name="T34">El/la Secretario/a asume las funciones de fedatario del Colegio y las propias de la Jef</text:span><text:span text:style-name="T35">a</text:span><text:span text:style-name="T36">tura de la administración de los Órganos generales y de su personal. </text:span></text:p>
      <text:p text:style-name="P37">Es el/la persona responsable de la Secretaría Colegial.</text:p>
      <text:p text:style-name="P38">Titular del Cargo: Tania Francisco Francisco.</text:p>
      <text:p text:style-name="P39">3) Tesorero/a.</text:p>
      <text:p text:style-name="P40">El/la Tesorero/a sume las funciones propias de la gestión presupuestaria, financiera, interventora, patrimonial y, en general, económicas del Colegio.</text:p>
      <text:p text:style-name="P41">Es el/la persona responsable de la Tesorería Colegial.</text:p>
      <text:p text:style-name="P42">Titular del Cargo: Alexis Martín Hernández.</text:p>
      <text:p text:style-name="P43">4) Vocal/es.</text:p>
      <text:p text:style-name="P44">Compete al/los Vocal/es las funciones de carácter sectorial o específico que les asigne la Junta de Gobierno.</text:p>
      <text:p text:style-name="P45">Titular del Cargo:<text:s/>David Pérez Barrera.</text:p>
      <text:p text:style-name="P46">c) La Comisión Permanente.</text:p>
      <text:p text:style-name="P47">La Comisión Permanente está constituida por el/la Decano/a, el/la Secretario/a y el/la Tesorero/a. </text:p>
      <text:p text:style-name="P48"><text:span text:style-name="T49">Se ocupa de los asuntos que por su urgencia no deban sufrir aplazamiento hasta la s</text:span><text:span text:style-name="T50">i</text:span><text:span text:style-name="T51">guiente reunión de la Junta</text:span><text:span text:style-name="T52"><text:s/>de Gobierno.</text:span></text:p>
      <text:soft-page-break/>
      <text:p text:style-name="P53">Todos los Órganos de Gobierno y sus miembros tienen su sede en la calle Virgen de la Luz Nº11,<text:s/>T.M.<text:s/>de Santa Cruz de La Palm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10-01T09:54:00Z</meta:creation-date>
    <dc:date>2025-10-01T09:54:00Z</dc:date>
    <meta:print-date>2025-07-02T12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617" meta:row-count="18" meta:non-whitespace-character-count="2219"/>
  </office:meta>
</office:document-meta>
</file>