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COLEGIO OFICIAL DE ARQUITECTOS DE LA PALMA</text:p>
      <text:p text:style-name="P2">15. MODIFICACIONES DE CONVENIOS</text:p>
      <text:p text:style-name="P3">EJERCICIO 2025</text:p>
      <text:p text:style-name="Normal">La entidad no modificó ningún convenio ni encomienda de gestión con el sector público.</text:p>
      <text:p text:style-name="P4"/>
      <text:p text:style-name="P5">EJERCICIO 2024</text:p>
      <text:p text:style-name="Normal">La entidad no modificó ningún convenio ni encomienda de gestión con el sector público.</text:p>
      <text:p text:style-name="P6"/>
      <text:p text:style-name="P7">EJERCICIO 2023</text:p>
      <text:p text:style-name="Normal">La entidad no modificó ningún convenio ni encomienda de gestión con el sector públ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ALP</meta:initial-creator>
    <dc:creator>Usuario</dc:creator>
    <meta:creation-date>2025-07-24T10:47:00Z</meta:creation-date>
    <dc:date>2025-10-01T10:18:00Z</dc:date>
    <meta:print-date>2025-07-24T10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82" meta:row-count="2" meta:non-whitespace-character-count="325"/>
  </office:meta>
</office:document-meta>
</file>