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LEGIO OFICIAL DE ARQUITECTOS DE LA PALMA</text:p>
      <text:p text:style-name="Normal">4. INFORMACIÓN SOBRE LOS ADMINISTRADORES Y DIRECTIVOS</text:p>
      <text:p text:style-name="Normal">DECANA:</text:p>
      <text:p text:style-name="Normal">BEATE DOROTHEA RICKEN, Arquitecta, licenciada por la Universidad Técnica de<text:s/>Berlín. Desde hace mas de treinta años trabaja en la isla de La Palma como autónoma en el campo de la Arquitectura y el Urbanismo. Actualmente compagina labores de Decana del COA.LP con la Vicepresidencia del Consejo Canario de Colegios de Arquitectos.</text:p>
      <text:p text:style-name="Normal">SECRETARIA:</text:p>
      <text:p text:style-name="Normal">TANIA FRANCISCO FRANCISCO, Arquitecta, licenciada por la Universidad de Las Palmas de Gran Canaria, y diseñadora gráfica. Actualmente ejerce su trabajo profesional como autónoma en ambos campos: Arquitectura y Diseño gráfico.</text:p>
      <text:p text:style-name="Normal">TESORERIA:</text:p>
      <text:p text:style-name="Normal">ALEXIS MARTÍN HERNÁNDEZ, Arquitecto, licenciado por la Universidad de Las Palmas de Gran Canaria. Con experiencia laboral en varios ayuntamientos y también como profesional liberal. En la actualidad centrado principalmente en el asesoramiento energético y en el cooperativismo.</text:p>
      <text:p text:style-name="Normal">VOCALES:</text:p>
      <text:p text:style-name="Normal">DAVID PÉREZ BARRERA, Arquitecto, licenciado por la<text:s/>Escuela Técnica Superior de Arquitectura de la<text:s/>Universidad<text:s/>Europea de Madrid. Actualmente ejerce su trabajo profesional como autónomo en el campo de la Arquitectur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ALP</meta:initial-creator>
    <dc:creator>Usuario</dc:creator>
    <meta:creation-date>2025-07-24T10:09:00Z</meta:creation-date>
    <dc:date>2025-10-01T10:02:00Z</dc:date>
    <meta:print-date>2025-04-04T14:3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2" meta:character-count="1186" meta:row-count="8" meta:non-whitespace-character-count="1006"/>
  </office:meta>
</office:document-meta>
</file>