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weight="bold" style:font-weight-asian="bold"/>
    </style:style>
    <style:style style:name="TableColumn4" style:family="table-column">
      <style:table-column-properties style:column-width="1.4534in"/>
    </style:style>
    <style:style style:name="TableColumn5" style:family="table-column">
      <style:table-column-properties style:column-width="5.6333in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font-weight="bold" style:font-weight-asian="bold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 style:min-row-height="0.2777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P17" style:parent-style-name="Normal" style:family="paragraph">
      <style:paragraph-properties fo:margin-bottom="0in" fo:line-height="100%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COLEGIO OFICIAL DE ARQUITECTOS DE LA PALMA</text:p>
      <text:p text:style-name="P2">10. DATOS ESTADÍSTICOS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JERCICIO 2025</text:p>
          </table:table-cell>
          <table:table-cell table:style-name="TableCell9">
            <text:p text:style-name="P10">0</text:p>
            <text:p text:style-name="P11">La entidad no formalizó ningún contrato con entidades públicas.</text:p>
          </table:table-cell>
        </table:table-row>
        <table:table-row table:style-name="TableRow12">
          <table:table-cell table:style-name="TableCell13">
            <text:p text:style-name="P14">EJERCICIO 2024</text:p>
          </table:table-cell>
          <table:table-cell table:style-name="TableCell15">
            <text:p text:style-name="P16">0</text:p>
            <text:p text:style-name="P17">La entidad no formalizó ningún contrato con entidades públicas.</text:p>
          </table:table-cell>
        </table:table-row>
        <table:table-row table:style-name="TableRow18">
          <table:table-cell table:style-name="TableCell19">
            <text:p text:style-name="P20">EJERCICIO 2023</text:p>
          </table:table-cell>
          <table:table-cell table:style-name="TableCell21">
            <text:p text:style-name="P22">0</text:p>
            <text:p text:style-name="P23">La entidad no<text:s/>formalizó ningún contrato con entidades públicas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ALP</meta:initial-creator>
    <dc:creator>Usuario</dc:creator>
    <meta:creation-date>2025-07-24T11:15:00Z</meta:creation-date>
    <dc:date>2025-10-01T10:10:00Z</dc:date>
    <meta:print-date>2025-07-24T11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8" meta:character-count="312" meta:row-count="2" meta:non-whitespace-character-count="265"/>
  </office:meta>
</office:document-meta>
</file>