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COLEGIO OFICIAL DE ARQUITECTOS DE LA PALMA</text:p>
      <text:p text:style-name="P2">9. CONTRATOS FORMALIZADOS CON ENTIDADES PÚBLICAS</text:p>
      <text:p text:style-name="P3"/>
      <text:p text:style-name="P4">EJERCICIO 2025</text:p>
      <text:p text:style-name="Normal">La entidad no formalizó ningún contrato con entidades públicas.<text:s/></text:p>
      <text:p text:style-name="P5"/>
      <text:p text:style-name="P6">EJERCICIO 2024</text:p>
      <text:p text:style-name="Normal">La entidad no formalizó ningún contrato con entidades públicas.<text:s/></text:p>
      <text:p text:style-name="P7"/>
      <text:p text:style-name="P8">EJERCICIO<text:s/>2023</text:p>
      <text:p text:style-name="Normal">La entidad no formalizó ningún contrato con entidades públic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ALP</meta:initial-creator>
    <dc:creator>Usuario</dc:creator>
    <meta:creation-date>2025-07-24T11:00:00Z</meta:creation-date>
    <dc:date>2025-10-01T10:08:00Z</dc:date>
    <meta:print-date>2025-07-24T10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1" meta:character-count="333" meta:row-count="2" meta:non-whitespace-character-count="283"/>
  </office:meta>
</office:document-meta>
</file>