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COLEGIO OFICIAL DE ARQUITECTOS DE LA PALMA</text:p>
      <text:p text:style-name="P2">16. RELACIÓN DE AYUDAS Y SUBVENCIONES PERCIBIDAS</text:p>
      <text:p text:style-name="P3">EJERCICIO 2025</text:p>
      <text:p text:style-name="Normal">La entidad no percibió ni ayudas ni subvenciones.</text:p>
      <text:p text:style-name="P4"/>
      <text:p text:style-name="P5">EJERCICIO 2024</text:p>
      <text:p text:style-name="Normal">La entidad no percibió ni ayudas ni subvenciones.</text:p>
      <text:p text:style-name="P6"/>
      <text:p text:style-name="P7">EJERCICIO 2023</text:p>
      <text:p text:style-name="P8">SUBVENCIÓN<text:s/>DEL EXCMO CABILDO INSULAR DE LA PALMA AL COLEGIO OFICIAL DE ARQUITECTOS DE LA PALMA PARA GASTOS DEL CONGRESO “URBAN NUEVOS CONCEPTOS DE ORDENACIÓN TERRITORIAL” (DECRETO 2023/13064, DE FECHA 27/12/2023)</text:p>
      <text:p text:style-name="Normal">Partes: Colegio Oficial de Arquitectos de La Palma, Excmo. Cabildo Insular de La Palma</text:p>
      <text:p text:style-name="Normal">Fecha: 27/12/2023</text:p>
      <text:p text:style-name="Normal">Objeto: La presente subvención se solicita como ayuda a la realización y gestión del congreso denominado: “URBAN, NUEVOS RETOS EN LA ORDENACIÓN TERRITORIAL”, organizado por el Colegio Oficial de Arquitectos de La Palma.</text:p>
      <text:p text:style-name="Normal">Subvención económica: 12.000,00 Eur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ALP</meta:initial-creator>
    <dc:creator>Usuario</dc:creator>
    <meta:creation-date>2025-07-24T10:40:00Z</meta:creation-date>
    <dc:date>2025-10-01T10:36:00Z</dc:date>
    <meta:print-date>2025-07-24T10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5" meta:character-count="815" meta:row-count="5" meta:non-whitespace-character-count="691"/>
  </office:meta>
</office:document-meta>
</file>