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Web" style:master-page-name="MP0" style:family="paragraph">
      <style:paragraph-properties fo:break-before="page"/>
    </style:style>
    <style:style style:name="P2" style:parent-style-name="NormalWeb" style:family="paragraph">
      <style:paragraph-properties fo:text-align="center"/>
    </style:style>
    <style:style style:name="T3" style:parent-style-name="Textoennegrita" style:family="text">
      <style:text-properties fo:color="#822B2B"/>
    </style:style>
    <style:style style:name="T4" style:parent-style-name="Hipervínculo" style:family="text">
      <style:text-properties fo:color="#808080"/>
    </style:style>
    <style:style style:name="T5" style:parent-style-name="Hipervínculo" style:family="text">
      <style:text-properties fo:color="#808080"/>
    </style:style>
    <style:style style:name="T6" style:parent-style-name="Hipervínculo" style:family="text">
      <style:text-properties fo:font-weight="bold" style:font-weight-asian="bold" style:font-weight-complex="bold"/>
    </style:style>
  </office:automatic-styles>
  <office:body>
    <office:text text:use-soft-page-breaks="true">
      <text:p text:style-name="P1"><text:span text:style-name="Textoennegrita">6.1 REGISTRO DE ACTIVIDADES DE TRATAMIENTO DE DATOS PERS</text:span><text:span text:style-name="Textoennegrita">O</text:span><text:span text:style-name="Textoennegrita">NALES</text:span></text:p>
      <text:p text:style-name="NormalWeb">El presente documento recoge el registro de tratamientos de datos de carácter personal de los que es titular la siguiente entidad:</text:p>
      <text:p text:style-name="NormalWeb">Nombre: COLEGIO OFICIAL DE ARQUITECTOS DE LA PALMA<text:line-break/>Dirección: Calle Virgen de La Luz Nº11  (T.M. Santa Cruz de La Palma - 38700)<text:line-break/>Teléfono: 922 420 457<text:line-break/>Correo electrónico: secretaria@coalapalma.com</text:p>
      <text:p text:style-name="NormalWeb">Conforme a lo establecido en Reglamento General de Protección de Datos, es preciso designar un Delegado de protección de Datos, puesto que el COALP se encuentra incluida entre una de las entidades obligadas según lo establecido en el artículo 37 del mencionado Reglamento General. Los datos del Delegado de protección de datos son los siguientes:</text:p>
      <text:p text:style-name="NormalWeb">Nombre: PROCADE<text:line-break/>Dirección: Calle La Marina Nº35-3ºB (T.M. Santa Cruz de Tenerife - 38001)<text:line-break/>Teléfono: 922 292 918<text:line-break/>Correo electrónico: info@procade.org</text:p>
      <text:p text:style-name="P2"><text:span text:style-name="T3">Registro de Actividades de Tratamiento de Datos Personales<text:s/></text:span><text:a xlink:href="https://coalapalma.com/wp-content/uploads/2025/04/Tabla-tratamiento-de-datos-PROTECCION-DE-DATOS.pdf" office:target-frame-name="_top" xlink:show="replace"><text:span text:style-name="T4">(PDF)</text:span></text:a><text:a xlink:href="https://coalapalma.com/wp-content/uploads/2025/04/Tabla-tratamiento-de-datos-PROTECCION-DE-DATOS.odt" office:target-frame-name="_top" xlink:show="replace"><text:span text:style-name="T5"><text:s/>(ODS)</text:span></text:a></text:p>
      <text:p text:style-name="NormalWeb"/>
      <text:p text:style-name="NormalWeb"><text:span text:style-name="Textoennegrita">6.2 CANAL INTERNO DE INFORMACIÓN</text:span></text:p>
      <text:p text:style-name="NormalWeb">El Colegio Oficial de Arquitectos de La Palma en su público y manifiesto compromiso de adoptar una actitud positiva para la detección y actuación de comportamientos o escenarios irregulares o ilícitos que tengan lugar en el seno de la entidad, y cuya autoría puede corresponder a toda persona trabajadora, directivos/as y administradores/as, como a terceras personas que tengan algún tipo de relación o vinculación, ha desarrollado un<text:s/><text:a xlink:href="https://coalapalma.cumplimientonormativo.info/cdd/inicio.html" office:target-frame-name="_top" xlink:show="replace"><text:span text:style-name="T6">Sistema interno de información - Canal de Denuncias</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s" style:country-asian="ES" fo:hyphenate="true"/>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ario</dc:creator>
    <meta:creation-date>2025-07-02T11:52:00Z</meta:creation-date>
    <dc:date>2025-07-02T11:52:00Z</dc:date>
    <meta:print-date>2025-07-02T11:52:00Z</meta:print-date>
    <meta:template xlink:href="Normal" xlink:type="simple"/>
    <meta:editing-cycles>3</meta:editing-cycles>
    <meta:editing-duration>PT60S</meta:editing-duration>
    <meta:document-statistic meta:page-count="1" meta:paragraph-count="3" meta:word-count="275" meta:character-count="1790" meta:row-count="12" meta:non-whitespace-character-count="1518"/>
  </office:meta>
</office:document-meta>
</file>