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7.1347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7785in"/>
    </style:style>
    <style:style style:name="Table1.B" style:family="table-column">
      <style:table-column-properties style:column-width="0.7861in"/>
    </style:style>
    <style:style style:name="Table1.C" style:family="table-column">
      <style:table-column-properties style:column-width="1.2847in"/>
    </style:style>
    <style:style style:name="Table1.1" style:family="table-row">
      <style:table-row-properties style:min-row-height="0.602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3.1938in" fo:keep-together="auto"/>
    </style:style>
    <style:style style:name="Table1.3" style:family="table-row">
      <style:table-row-properties style:min-row-height="2.5035in" fo:keep-together="auto"/>
    </style:style>
    <style:style style:name="Table1.4" style:family="table-row">
      <style:table-row-properties style:min-row-height="0.4528in" fo:keep-together="auto"/>
    </style:style>
    <style:style style:name="Table1.6" style:family="table-row">
      <style:table-row-properties style:min-row-height="0.2181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bold" style:font-name-asian="Arial1" style:font-size-asian="12.5pt" style:font-style-asian="normal" style:font-weight-asian="bold" style:font-name-complex="Arial1" style:font-size-complex="12.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P10" style:family="paragraph" style:parent-style-name="Standard">
      <style:paragraph-properties fo:margin-left="0in" fo:margin-right="0in" fo:margin-top="0.0402in" fo:margin-bottom="0in" loext:contextual-spacing="false" fo:line-height="9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2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07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.872in" fo:margin-top="0.0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31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41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89in" fo:margin-right="0.0181in" fo:margin-top="0in" fo:margin-bottom="0in" loext:contextual-spacing="false" fo:line-height="106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14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4in" fo:margin-right="0.0339in" fo:margin-top="0.0209in" fo:margin-bottom="0in" loext:contextual-spacing="false" fo:line-height="92%" fo:text-align="start" style:justify-single-word="false" fo:keep-together="auto" fo:orphans="0" fo:widows="0" fo:text-indent="-0.2638in" style:auto-text-indent="false" fo:padding="0in" fo:border="none" fo:keep-with-next="auto"/>
    </style:style>
    <style:style style:name="P19" style:family="paragraph" style:parent-style-name="Standard">
      <style:paragraph-properties fo:margin-left="0.1362in" fo:margin-right="0.2945in" fo:margin-top="0.0256in" fo:margin-bottom="0in" loext:contextual-spacing="false" fo:line-height="118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1362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1366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1354in" fo:margin-right="0in" fo:margin-top="0.03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992in" fo:margin-right="0.4772in" fo:margin-top="0.039in" fo:margin-bottom="0in" loext:contextual-spacing="false" fo:line-height="118%" fo:text-align="start" style:justify-single-word="false" fo:keep-together="auto" fo:orphans="0" fo:widows="0" fo:text-indent="0.0366in" style:auto-text-indent="false" fo:padding="0in" fo:border="none" fo:keep-with-next="auto"/>
    </style:style>
    <style:style style:name="P24" style:family="paragraph" style:parent-style-name="Standard">
      <style:paragraph-properties fo:margin-left="0.0992in" fo:margin-right="0.25in" fo:margin-top="0.0102in" fo:margin-bottom="0in" loext:contextual-spacing="false" fo:line-height="118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4098in" fo:margin-right="0.5634in" fo:margin-top="0in" fo:margin-bottom="0in" loext:contextual-spacing="false" fo:line-height="104%" fo:text-align="start" style:justify-single-word="false" fo:keep-together="auto" fo:orphans="0" fo:widows="0" fo:text-indent="-0.302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.07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.0244in" fo:margin-top="0.580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.0244in" fo:margin-top="0.241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.0244in" fo:margin-top="0.0236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in" fo:margin-right="0.0244in" fo:margin-top="0.6783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.024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0.0909in" fo:margin-top="0.018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9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992in" fo:margin-right="0in" fo:margin-top="0.031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4043in" fo:margin-right="0.8299in" fo:margin-top="0.0126in" fo:margin-bottom="0in" loext:contextual-spacing="false" fo:line-height="95%" fo:text-align="start" style:justify-single-word="false" fo:keep-together="auto" fo:orphans="0" fo:widows="0" fo:text-indent="-0.2654in" style:auto-text-indent="false" fo:padding="0in" fo:border="none" fo:keep-with-next="auto"/>
    </style:style>
    <style:style style:name="P36" style:family="paragraph" style:parent-style-name="Standard">
      <style:paragraph-properties fo:margin-left="0.1417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992in" fo:margin-right="0.7283in" fo:margin-top="0.039in" fo:margin-bottom="0in" loext:contextual-spacing="false" fo:line-height="118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4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1327in" fo:margin-right="1.0244in" fo:margin-top="0.0165in" fo:margin-bottom="0in" loext:contextual-spacing="false" fo:line-height="109%" fo:text-align="start" style:justify-single-word="false" fo:keep-together="auto" fo:orphans="0" fo:widows="0" fo:text-indent="-0.0327in" style:auto-text-indent="false" fo:padding="0in" fo:border="none" fo:keep-with-next="auto"/>
    </style:style>
    <style:style style:name="P40" style:family="paragraph" style:parent-style-name="Standard">
      <style:paragraph-properties fo:margin-left="0.1382in" fo:margin-right="0.7764in" fo:margin-top="0in" fo:margin-bottom="0in" loext:contextual-spacing="false" fo:line-height="102%" fo:text-align="start" style:justify-single-word="false" fo:keep-together="auto" fo:orphans="0" fo:widows="0" fo:text-indent="-0.002in" style:auto-text-indent="false" fo:padding="0in" fo:border="none" fo:keep-with-next="auto"/>
    </style:style>
    <style:style style:name="P41" style:family="paragraph" style:parent-style-name="Standard">
      <style:paragraph-properties fo:margin-left="0.1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4098in" fo:margin-right="0in" fo:margin-top="0.016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in" fo:margin-right="0.02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4098in" fo:margin-right="0.1417in" fo:margin-top="0in" fo:margin-bottom="0in" loext:contextual-spacing="false" fo:line-height="104%" fo:text-align="start" style:justify-single-word="false" fo:keep-together="auto" fo:orphans="0" fo:widows="0" fo:text-indent="-0.3016in" style:auto-text-indent="false" fo:padding="0in" fo:border="none" fo:keep-with-next="auto"/>
    </style:style>
    <style:style style:name="P45" style:family="paragraph" style:parent-style-name="Standard">
      <style:paragraph-properties fo:margin-left="0in" fo:margin-right="0.09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4098in" fo:margin-right="0.7783in" fo:margin-top="0in" fo:margin-bottom="0in" loext:contextual-spacing="false" fo:line-height="104%" fo:text-align="start" style:justify-single-word="false" fo:keep-together="auto" fo:orphans="0" fo:widows="0" fo:text-indent="-0.2957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bold" style:font-name-asian="Arial1" style:font-size-asian="12.5pt" style:font-style-asian="normal" style:font-weight-asian="bold" style:font-name-complex="Arial1" style:font-size-complex="12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font-style="normal" style:text-underline-style="none" fo:font-weight="normal" style:font-name-asian="Noto Sans Symbols1" style:font-size-asian="12pt" style:font-style-asian="normal" style:font-weight-asian="normal" style:font-name-complex="Noto Sans Symbols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super 58%" style:font-name="Arial" fo:font-size="16.5pt" fo:font-style="normal" style:text-underline-style="none" fo:font-weight="bold" style:font-name-asian="Arial1" style:font-size-asian="16.5pt" style:font-style-asian="normal" style:font-weight-asian="bold" style:font-name-complex="Arial1" style:font-size-complex="16.5pt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1">PÉRDIDA Y GANANCIAS DE PYMES </text:span></text:p>
        <text:p text:style-name="P10"><text:span text:style-name="T2">Nombre de la empresa: Fecha del informe: <text:s/>COLEGIO OFICIAL DE ARQUITECTOS DE LA PALMA 2023~2</text:span></text:p>
        <text:p text:style-name="P11"><text:span text:style-name="T2">31/dic./2023 </text:span></text:p>
      </text:section>
      <text:section text:style-name="Sect2" text:name="Section1">
        <text:p text:style-name="P13"><text:span text:style-name="T2">Ejercicio actual: 2023 </text:span></text:p>
        <text:p text:style-name="P14"><text:span text:style-name="T2">APERTURA </text:span><text:span text:style-name="T9">⇦ </text:span><text:span text:style-name="T2">Período </text:span><text:span text:style-name="T9">⇨ </text:span><text:span text:style-name="T2">DICIEMBRE </text:span></text:p>
        <table:table table:name="Table1" table:style-name="Table1">
          <table:table-column table:style-name="Table1.A"/>
          <table:table-column table:style-name="Table1.B"/>
          <table:table-column table:style-name="Table1.C" table:number-columns-repeated="2"/>
          <table:table-row table:style-name="Table1.1">
            <table:table-cell table:style-name="Table1.A1" office:value-type="string">
              <text:p text:style-name="P15"><text:span text:style-name="T3">(Debe) Haber</text:span></text:p>
            </table:table-cell>
            <table:table-cell table:style-name="Table1.A1" office:value-type="string">
              <text:p text:style-name="P16"><text:span text:style-name="T4">Notas de <text:s/>la <text:s/></text:span></text:p>
              <text:p text:style-name="P12"><text:span text:style-name="T4">Memoria</text:span></text:p>
            </table:table-cell>
            <table:table-cell table:style-name="Table1.A1" office:value-type="string">
              <text:p text:style-name="P4"><text:span text:style-name="T3">2023</text:span></text:p>
            </table:table-cell>
            <table:table-cell table:style-name="Table1.A1" office:value-type="string">
              <text:p text:style-name="P5"/>
            </table:table-cell>
          </table:table-row>
          <table:table-row table:style-name="Table1.2">
            <table:table-cell table:style-name="Table1.A1" office:value-type="string">
              <text:p text:style-name="P17"><text:span text:style-name="T4">1. </text:span><text:span text:style-name="T6">Importe neto de la cifra de negocios. </text:span></text:p>
              <text:p text:style-name="P18"><text:span text:style-name="T4">2. </text:span><text:span text:style-name="T10">Variación de existencias de productos terminados </text:span><text:span text:style-name="T6"><text:s/>y en curso de fabricación. <text:s/></text:span></text:p>
              <text:p text:style-name="P19"><text:span text:style-name="T4">3. </text:span><text:span text:style-name="T6">Trab. realizados por la empresa para su activo. </text:span><text:span text:style-name="T4">4. </text:span><text:span text:style-name="T6">Aprovisionamientos. </text:span></text:p>
              <text:p text:style-name="P20"><text:span text:style-name="T4">5. </text:span><text:span text:style-name="T6">Otros ingresos de explotación. </text:span></text:p>
              <text:p text:style-name="P21"><text:span text:style-name="T4">6. </text:span><text:span text:style-name="T6">Gastos de Personal. </text:span></text:p>
              <text:p text:style-name="P22"><text:span text:style-name="T4">7. </text:span><text:span text:style-name="T6">Otros gastos de explotación. </text:span></text:p>
              <text:p text:style-name="P21"><text:span text:style-name="T4">8. </text:span><text:span text:style-name="T6">Amortización del inmovilizado. </text:span></text:p>
              <text:p text:style-name="P23"><text:span text:style-name="T4">9. </text:span><text:span text:style-name="T6">Imputación Subv. Inmovil. no financ. y otras </text:span><text:span text:style-name="T4">10. </text:span><text:span text:style-name="T6">Excesos de provisiones. </text:span></text:p>
              <text:p text:style-name="P24"><text:span text:style-name="T4">11. </text:span><text:span text:style-name="T6">Deterioro y resultado por enajenaciones inmov. </text:span><text:span text:style-name="T4">12. </text:span><text:span text:style-name="T6">Otros resultados </text:span></text:p>
              <text:p text:style-name="P25"><text:span text:style-name="T8">A) RESULTADO DE EXPLOTACION <text:s/>(1+2+3+4+5+6+7+8+9+10+11+12)</text:span></text:p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26"><text:span text:style-name="T2">138.816,85 </text:span></text:p>
              <text:p text:style-name="P27"><text:span text:style-name="T2">-1.008,13 <text:s/></text:span></text:p>
              <text:p text:style-name="P28"><text:span text:style-name="T2">-28.899,95 <text:s/></text:span></text:p>
              <text:p text:style-name="P29"><text:span text:style-name="T2">-80.209,36 <text:s/></text:span></text:p>
              <text:p text:style-name="P29"><text:span text:style-name="T2">-9.646,83 <text:s/></text:span></text:p>
              <text:p text:style-name="P30"><text:span text:style-name="T2">-3.555,53 <text:s/></text:span></text:p>
              <text:p text:style-name="P32"><text:span text:style-name="T1">15.497,05</text:span></text:p>
            </table:table-cell>
            <table:table-cell table:style-name="Table1.A1" office:value-type="string">
              <text:p text:style-name="P7"/>
            </table:table-cell>
          </table:table-row>
          <table:table-row table:style-name="Table1.3">
            <table:table-cell table:style-name="Table1.A1" table:number-columns-spanned="2" office:value-type="string">
              <text:p text:style-name="P33"><text:span text:style-name="T4">13. </text:span><text:span text:style-name="T6">Ingresos financieros. </text:span></text:p>
              <text:p text:style-name="P35"><text:span text:style-name="T7">a) Imputación de Suvenciones, donaciones y legados de <text:s/>carácter financiero </text:span></text:p>
              <text:p text:style-name="P36"><text:span text:style-name="T7">b) Otros ingresos financieros </text:span></text:p>
              <text:p text:style-name="P34"><text:span text:style-name="T4">14. </text:span><text:span text:style-name="T6">Gastos financieros. </text:span></text:p>
              <text:p text:style-name="P37"><text:span text:style-name="T4">15. </text:span><text:span text:style-name="T6">Variación de valor razonable en instrum. financieros </text:span><text:span text:style-name="T4">16. </text:span><text:span text:style-name="T6">Diferencias de cambio. </text:span></text:p>
              <text:p text:style-name="P33"><text:span text:style-name="T4">17. </text:span><text:span text:style-name="T10">Deterioro y resultado por enajenaciones de </text:span><text:span text:style-name="T6"><text:s/></text:span></text:p>
              <text:p text:style-name="P38"><text:span text:style-name="T6">instrumentos financieros </text:span></text:p>
              <text:p text:style-name="P39"><text:span text:style-name="T4">18. </text:span><text:span text:style-name="T6">Otros Ingresos y Gastos de Carácter Financiero </text:span><text:span text:style-name="T5">a) </text:span><text:span text:style-name="T7">Incorporación al activo de gastos financieros </text:span></text:p>
              <text:p text:style-name="P40"><text:span text:style-name="T5">b) </text:span><text:span text:style-name="T7">Ingresos financieros derivados de converios de acreed. </text:span><text:span text:style-name="T5">c) </text:span><text:span text:style-name="T7">Resto de ingresos y gastos</text:span></text:p>
            </table:table-cell>
            <table:covered-table-cell/>
            <table:table-cell table:style-name="Table1.A1" office:value-type="string">
              <text:p text:style-name="P31"><text:span text:style-name="T2">-3.638,16 </text:span></text:p>
            </table:table-cell>
            <table:table-cell table:style-name="Table1.A1" office:value-type="string">
              <text:p text:style-name="P8"/>
            </table:table-cell>
          </table:table-row>
          <table:table-row table:style-name="Table1.4">
            <table:table-cell table:style-name="Table1.A1" office:value-type="string">
              <text:p text:style-name="P41"><text:span text:style-name="T8">B) RESULTADO FINANCIERO <text:s/></text:span></text:p>
              <text:p text:style-name="P42"><text:span text:style-name="T8">(13+14+15+16+17+18)</text:span></text:p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43"><text:span text:style-name="T1">-3.638,16 </text:span></text:p>
            </table:table-cell>
            <table:table-cell table:style-name="Table1.A1" office:value-type="string">
              <text:p text:style-name="P7"/>
            </table:table-cell>
          </table:table-row>
          <table:table-row table:style-name="Table1.4">
            <table:table-cell table:style-name="Table1.A1" office:value-type="string">
              <text:p text:style-name="P44"><text:span text:style-name="T8">C) RESULTADO ANTES DE IMPUESTOS <text:s/>(A + B)</text:span></text:p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45"><text:span text:style-name="T1">11.858,89</text:span></text:p>
            </table:table-cell>
            <table:table-cell table:style-name="Table1.A1" office:value-type="string">
              <text:p text:style-name="P7"/>
            </table:table-cell>
          </table:table-row>
          <table:table-row table:style-name="Table1.6">
            <table:table-cell table:style-name="Table1.A1" office:value-type="string">
              <text:p text:style-name="P33"><text:span text:style-name="T4">19. </text:span><text:span text:style-name="T6">Impuestos sobre beneficios.</text:span></text:p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</table:table-row>
          <table:table-row table:style-name="Table1.4">
            <table:table-cell table:style-name="Table1.A1" office:value-type="string">
              <text:p text:style-name="P46"><text:span text:style-name="T8">D) RESULTADO DEL EJERCICIO <text:s/>( C + 19 )</text:span></text:p>
            </table:table-cell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45"><text:span text:style-name="T1">11.858,89</text:span></text:p>
            </table:table-cell>
            <table:table-cell table:style-name="Table1.A1" office:value-type="string">
              <text:p text:style-name="P7"/>
            </table:table-cell>
          </table:table-row>
        </table:table>
        <text:p text:style-name="P1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807in" style:num-format="1" style:print-orientation="portrait" fo:margin-top="0.4299in" fo:margin-bottom="2.5272in" fo:margin-left="0.5555in" fo:margin-right="0.925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4" meta:word-count="218" meta:character-count="1515" meta:non-whitespace-character-count="1294"/>
    <meta:generator>LibreOfficeDev/6.0.5.2$Linux_X86_64 LibreOffice_project/</meta:generator>
  </office:meta>
</office:document-meta>
</file>