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style:vertical-align="auto" fo:margin-bottom="0.0694in" fo:line-height="90%"/>
    </style:style>
    <style:style style:name="T4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5" style:parent-style-name="Normal" style:family="paragraph">
      <style:paragraph-properties fo:text-align="center" style:vertical-align="auto" fo:margin-bottom="0.0555in" fo:line-height="90%"/>
    </style:style>
    <style:style style:name="T6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7" style:parent-style-name="Normal" style:family="paragraph">
      <style:paragraph-properties fo:text-align="center" style:vertical-align="auto" fo:margin-bottom="0.0694in" fo:line-height="90%"/>
    </style:style>
    <style:style style:name="T8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9" style:parent-style-name="Normal" style:family="paragraph">
      <style:paragraph-properties fo:text-align="center" style:vertical-align="auto" fo:margin-bottom="0.0555in" fo:line-height="90%"/>
    </style:style>
    <style:style style:name="T10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11" style:parent-style-name="Normal" style:family="paragraph">
      <style:paragraph-properties fo:text-align="center" style:vertical-align="auto" fo:margin-bottom="0.0694in" fo:line-height="90%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13" style:parent-style-name="Normal" style:family="paragraph">
      <style:paragraph-properties fo:text-align="center" style:vertical-align="auto" fo:margin-bottom="0.0555in" fo:line-height="90%"/>
    </style:style>
    <style:style style:name="T14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15" style:parent-style-name="Normal" style:family="paragraph">
      <style:paragraph-properties fo:text-align="center" style:vertical-align="auto" fo:margin-bottom="0.0694in" fo:line-height="90%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17" style:parent-style-name="Normal" style:family="paragraph">
      <style:paragraph-properties fo:text-align="center" style:vertical-align="auto" fo:margin-bottom="0.0555in" fo:line-height="90%"/>
    </style:style>
    <style:style style:name="T18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19" style:parent-style-name="Normal" style:family="paragraph">
      <style:paragraph-properties fo:text-align="center" style:vertical-align="auto" fo:margin-bottom="0.0694in" fo:line-height="90%"/>
    </style:style>
    <style:style style:name="T20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21" style:parent-style-name="Normal" style:family="paragraph">
      <style:paragraph-properties fo:text-align="center" style:vertical-align="auto" fo:margin-bottom="0.0555in" fo:line-height="90%"/>
    </style:style>
    <style:style style:name="T22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23" style:parent-style-name="Normal" style:family="paragraph">
      <style:paragraph-properties fo:text-align="center" style:vertical-align="auto" fo:margin-bottom="0in" fo:line-height="90%"/>
    </style:style>
    <style:style style:name="T24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T25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26" style:parent-style-name="Normal" style:family="paragraph">
      <style:paragraph-properties fo:text-align="center" style:vertical-align="auto" fo:margin-bottom="0.0555in" fo:line-height="90%"/>
    </style:style>
    <style:style style:name="T27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28" style:parent-style-name="Normal" style:family="paragraph">
      <style:paragraph-properties fo:text-align="center" style:vertical-align="auto" fo:margin-bottom="0.0555in" fo:line-height="90%"/>
    </style:style>
    <style:style style:name="T29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30" style:parent-style-name="Normal" style:family="paragraph">
      <style:paragraph-properties fo:text-align="center" style:vertical-align="auto" fo:margin-bottom="0.0555in" fo:line-height="90%"/>
      <style:text-properties fo:color="#000000" fo:font-size="18pt" style:font-size-asian="18pt" style:font-size-complex="18pt"/>
    </style:style>
    <style:style style:name="P31" style:parent-style-name="Normal" style:family="paragraph">
      <style:paragraph-properties fo:text-align="center" style:vertical-align="auto" fo:margin-bottom="0.0694in" fo:line-height="90%"/>
    </style:style>
    <style:style style:name="T32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33" style:parent-style-name="Normal" style:family="paragraph">
      <style:paragraph-properties fo:text-align="center" style:vertical-align="auto" fo:margin-bottom="0.0555in" fo:line-height="90%"/>
    </style:style>
    <style:style style:name="T34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35" style:parent-style-name="Normal" style:family="paragraph">
      <style:paragraph-properties fo:text-align="center" style:vertical-align="auto" fo:margin-bottom="0.0694in" fo:line-height="90%"/>
    </style:style>
    <style:style style:name="T36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T37" style:parent-style-name="Fuentedepárrafopredeter." style:family="text">
      <style:text-properties style:font-name="Century Gothic" fo:color="#FFFFFF" style:letter-kerning="true" fo:font-size="12pt" style:font-size-asian="12pt" style:font-size-complex="12pt"/>
    </style:style>
    <style:style style:name="P38" style:parent-style-name="Normal" style:family="paragraph">
      <style:paragraph-properties fo:text-align="center" style:vertical-align="auto" fo:margin-bottom="0.0694in" fo:line-height="90%"/>
    </style:style>
    <style:style style:name="T39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T40" style:parent-style-name="Fuentedepárrafopredeter." style:family="text">
      <style:text-properties style:font-name="Century Gothic" fo:color="#FFFFFF" style:letter-kerning="true" fo:font-size="12pt" style:font-size-asian="12pt" style:font-size-complex="12pt"/>
    </style:style>
    <style:style style:name="P41" style:parent-style-name="Normal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P42" style:parent-style-name="Normal" style:family="paragraph">
      <style:paragraph-properties fo:text-align="center" style:vertical-align="auto" fo:margin-bottom="0.0694in" fo:line-height="90%"/>
    </style:style>
    <style:style style:name="T43" style:parent-style-name="Fuentedepárrafopredeter." style:family="text">
      <style:text-properties style:font-name="Century Gothic" fo:font-weight="bold" style:font-weight-asian="bold" style:font-weight-complex="bold" fo:color="#FFFFFF" style:letter-kerning="true" fo:font-size="12pt" style:font-size-asian="12pt" style:font-size-complex="12pt"/>
    </style:style>
    <style:style style:name="P44" style:parent-style-name="Normal" style:family="paragraph">
      <style:paragraph-properties fo:text-align="center" style:vertical-align="auto" fo:margin-bottom="0.0555in" fo:line-height="90%"/>
    </style:style>
    <style:style style:name="T45" style:parent-style-name="Fuentedepárrafopredeter." style:family="text">
      <style:text-properties style:font-name="Century Gothic" fo:color="#FFFFFF" style:letter-kerning="true" fo:font-size="10pt" style:font-size-asian="10pt" style:font-size-complex="10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Century Gothic" fo:font-weight="bold" style:font-weight-asian="bold" fo:font-size="12pt" style:font-size-asian="12pt" style:font-size-complex="12pt"/>
    </style:style>
    <style:style style:name="T48" style:parent-style-name="Fuentedepárrafopredeter." style:family="text">
      <style:text-properties style:font-name="Century Gothic" fo:font-size="12pt" style:font-size-asian="12pt" style:font-size-complex="12pt"/>
    </style:style>
    <style:style style:name="P49" style:parent-style-name="Párrafodelista" style:list-style-name="LFO1" style:family="paragraph">
      <style:paragraph-properties style:vertical-align="auto" fo:margin-bottom="0.0555in" fo:line-height="90%"/>
    </style:style>
    <style:style style:name="T50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51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52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53" style:parent-style-name="Párrafodelista" style:list-style-name="LFO1" style:family="paragraph">
      <style:paragraph-properties style:vertical-align="auto" fo:margin-bottom="0.0555in" fo:line-height="90%"/>
    </style:style>
    <style:style style:name="T54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55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56" style:parent-style-name="Párrafodelista" style:family="paragraph">
      <style:paragraph-properties style:vertical-align="auto" fo:margin-bottom="0.0555in" fo:line-height="90%" fo:margin-left="0.55in">
        <style:tab-stops/>
      </style:paragraph-properties>
      <style:text-properties style:font-name="Century Gothic" fo:font-size="12pt" style:font-size-asian="12pt" style:font-size-complex="12pt"/>
    </style:style>
    <style:style style:name="P57" style:parent-style-name="Párrafodelista" style:list-style-name="LFO1" style:family="paragraph">
      <style:paragraph-properties style:vertical-align="auto" fo:margin-bottom="0.0555in" fo:line-height="90%"/>
      <style:text-properties style:font-name="Century Gothic" fo:font-weight="bold" style:font-weight-asian="bold" style:font-weight-complex="bold" text:display="none" style:letter-kerning="true" fo:font-size="12pt" style:font-size-asian="12pt" style:font-size-complex="12pt"/>
    </style:style>
    <style:style style:name="P58" style:parent-style-name="Párrafodelista" style:list-style-name="LFO1" style:family="paragraph">
      <style:paragraph-properties style:vertical-align="auto" fo:margin-bottom="0.0555in" fo:line-height="90%"/>
    </style:style>
    <style:style style:name="T59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60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61" style:parent-style-name="Párrafodelista" style:list-style-name="LFO1" style:family="paragraph">
      <style:paragraph-properties style:vertical-align="auto" fo:margin-bottom="0.0555in" fo:line-height="90%"/>
    </style:style>
    <style:style style:name="T62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63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64" style:parent-style-name="Normal" style:family="paragraph">
      <style:paragraph-properties style:vertical-align="auto" fo:margin-bottom="0.0555in" fo:line-height="90%" fo:margin-left="0.25in">
        <style:tab-stops/>
      </style:paragraph-properties>
      <style:text-properties style:font-name="Century Gothic" fo:font-size="12pt" style:font-size-asian="12pt" style:font-size-complex="12pt"/>
    </style:style>
    <style:style style:name="P65" style:parent-style-name="Párrafodelista" style:list-style-name="LFO1" style:family="paragraph">
      <style:paragraph-properties style:vertical-align="auto" fo:margin-bottom="0.0555in" fo:line-height="90%"/>
      <style:text-properties style:font-name="Century Gothic" fo:font-weight="bold" style:font-weight-asian="bold" style:font-weight-complex="bold" text:display="none" style:letter-kerning="true" fo:font-size="12pt" style:font-size-asian="12pt" style:font-size-complex="12pt"/>
    </style:style>
    <style:style style:name="P66" style:parent-style-name="Párrafodelista" style:list-style-name="LFO1" style:family="paragraph">
      <style:paragraph-properties style:vertical-align="auto" fo:margin-bottom="0.0555in" fo:line-height="90%"/>
    </style:style>
    <style:style style:name="T67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68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69" style:parent-style-name="Párrafodelista" style:list-style-name="LFO1" style:family="paragraph">
      <style:paragraph-properties style:vertical-align="auto" fo:margin-bottom="0.0555in" fo:line-height="90%"/>
    </style:style>
    <style:style style:name="T70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71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T72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73" style:parent-style-name="Párrafodelista" style:list-style-name="LFO1" style:family="paragraph">
      <style:paragraph-properties style:vertical-align="auto" fo:margin-bottom="0.0555in" fo:line-height="90%"/>
    </style:style>
    <style:style style:name="T74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75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76" style:parent-style-name="Párrafodelista" style:list-style-name="LFO1" style:family="paragraph">
      <style:paragraph-properties style:vertical-align="auto" fo:margin-bottom="0.0555in" fo:line-height="90%"/>
    </style:style>
    <style:style style:name="T77" style:parent-style-name="Fuentedepárrafopredeter." style:family="text">
      <style:text-properties style:font-name="Century Gothic" fo:font-weight="bold" style:font-weight-asian="bold" style:font-weight-complex="bold" style:letter-kerning="true" fo:font-size="12pt" style:font-size-asian="12pt" style:font-size-complex="12pt"/>
    </style:style>
    <style:style style:name="T78" style:parent-style-name="Fuentedepárrafopredeter." style:family="text">
      <style:text-properties style:font-name="Century Gothic" style:letter-kerning="true" fo:font-size="12pt" style:font-size-asian="12pt" style:font-size-complex="12pt"/>
    </style:style>
    <style:style style:name="P79" style:parent-style-name="Normal" style:family="paragraph">
      <style:paragraph-properties style:vertical-align="auto" fo:margin-bottom="0.0555in" fo:line-height="90%" fo:margin-left="0.25in">
        <style:tab-stops/>
      </style:paragraph-properties>
      <style:text-properties style:font-name="Century Gothic" fo:font-size="12pt" style:font-size-asian="12pt" style:font-size-complex="12pt"/>
    </style:style>
    <style:style style:name="P80" style:parent-style-name="Normal" style:family="paragraph">
      <style:paragraph-properties style:vertical-align="auto" fo:margin-bottom="0.0555in" fo:line-height="90%" fo:margin-left="0.25in">
        <style:tab-stops/>
      </style:paragraph-properties>
      <style:text-properties style:font-name="Century Gothic" fo:font-size="12pt" style:font-size-asian="12pt" style:font-size-complex="12pt"/>
    </style:style>
    <style:style style:name="P81" style:parent-style-name="Normal" style:family="paragraph">
      <style:paragraph-properties style:vertical-align="auto" fo:margin-bottom="0.0555in" fo:line-height="90%" fo:margin-left="0.25in">
        <style:tab-stops/>
      </style:paragraph-properties>
      <style:text-properties style:font-name="Century Gothic" fo:font-size="12pt" style:font-size-asian="12pt" style:font-size-complex="12pt"/>
    </style:style>
    <style:style style:name="P82" style:parent-style-name="Normal" style:family="paragraph">
      <style:paragraph-properties fo:text-align="center" style:vertical-align="auto" fo:margin-bottom="0.0555in" fo:line-height="90%"/>
      <style:text-properties style:font-name="Century Gothic" fo:font-size="12pt" style:font-size-asian="12pt" style:font-size-complex="12pt"/>
    </style:style>
    <style:style style:name="P83" style:parent-style-name="Normal" style:family="paragraph">
      <style:paragraph-properties fo:text-align="center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7f7f7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3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a6a6a6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993e3c" svg:stroke-opacity="100%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2778in" svg:stroke-color="#993e3c" svg:stroke-opacity="100%"/>
    </style:style>
    <style:style style:family="graphic" style:name="a3">
      <style:graphic-properties draw:fill="none" draw:stroke="solid" svg:stroke-width="0.02778in" svg:stroke-color="#993e3c" svg:stroke-opacity="100%"/>
    </style:style>
    <style:style style:family="graphic" style:name="a4">
      <style:graphic-properties draw:fill="none" draw:stroke="solid" svg:stroke-width="0.02778in" svg:stroke-color="#993e3c" svg:stroke-opacity="100%"/>
    </style:style>
    <style:style style:family="graphic" style:name="a5">
      <style:graphic-properties draw:fill="none" draw:stroke="solid" svg:stroke-width="0.02778in" svg:stroke-color="#993e3c" svg:stroke-opacity="100%"/>
    </style:style>
    <style:style style:family="graphic" style:name="a6">
      <style:graphic-properties draw:fill="none" draw:stroke="solid" svg:stroke-width="0.02778in" svg:stroke-color="#993e3c" svg:stroke-opacity="100%"/>
    </style:style>
    <style:style style:family="graphic" style:name="a7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7f7f7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bfbfb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Diagrama 1" draw:id="id14" draw:style-name="a14" text:anchor-type="as-char"><svg:title/><svg:desc/><draw:custom-shape svg:x="0in" svg:y="0in" svg:width="9.38542in" svg:height="5.22917in" draw:id="id0" draw:style-name="a0" draw:name="3 Rectángulo"><svg:title/><svg:desc/><draw:enhanced-geometry draw:type="non-primitive" svg:viewBox="0 0 21600 21600" draw:enhanced-path="M 0 0 L 21600 0 21600 21600 0 21600 Z N"/></draw:custom-shape><draw:custom-shape svg:x="2.6492in" svg:y="2.61458in" svg:width="2.04351in" svg:height="0.16541in" draw:id="id1" draw:style-name="a1" draw:name="4 Forma libre"><svg:title/><svg:desc/><draw:enhanced-geometry draw:type="non-primitive" svg:viewBox="0 0 1868587 151248" draw:enhanced-path="M ?f0 ?f0 L ?f1 ?f0 ?f1 ?f2 N" draw:text-areas="?f7 ?f9 ?f8 ?f10"><draw:equation draw:name="f0" draw:formula="0"/><draw:equation draw:name="f1" draw:formula="1868587"/><draw:equation draw:name="f2" draw:formula="151248"/><draw:equation draw:name="f3" draw:formula="?f2 - ?f0"/><draw:equation draw:name="f4" draw:formula="?f1 - ?f0"/><draw:equation draw:name="f5" draw:formula="?f4 / 1868587"/><draw:equation draw:name="f6" draw:formula="?f3 / 151248"/><draw:equation draw:name="f7" draw:formula="0 / ?f5"/><draw:equation draw:name="f8" draw:formula="1868587 / ?f5"/><draw:equation draw:name="f9" draw:formula="0 / ?f6"/><draw:equation draw:name="f10" draw:formula="151248 / ?f6"/></draw:enhanced-geometry></draw:custom-shape><draw:custom-shape svg:x="2.6492in" svg:y="2.44918in" svg:width="2.04351in" svg:height="0.16541in" draw:id="id2" draw:style-name="a2" draw:name="5 Forma libre"><svg:title/><svg:desc/><draw:enhanced-geometry draw:type="non-primitive" svg:viewBox="0 0 1868587 151248" draw:enhanced-path="M ?f0 ?f2 L ?f1 ?f2 ?f1 ?f0 N" draw:text-areas="?f7 ?f9 ?f8 ?f10"><draw:equation draw:name="f0" draw:formula="0"/><draw:equation draw:name="f1" draw:formula="1868587"/><draw:equation draw:name="f2" draw:formula="151248"/><draw:equation draw:name="f3" draw:formula="?f2 - ?f0"/><draw:equation draw:name="f4" draw:formula="?f1 - ?f0"/><draw:equation draw:name="f5" draw:formula="?f4 / 1868587"/><draw:equation draw:name="f6" draw:formula="?f3 / 151248"/><draw:equation draw:name="f7" draw:formula="0 / ?f5"/><draw:equation draw:name="f8" draw:formula="1868587 / ?f5"/><draw:equation draw:name="f9" draw:formula="0 / ?f6"/><draw:equation draw:name="f10" draw:formula="151248 / ?f6"/></draw:enhanced-geometry></draw:custom-shape><draw:custom-shape svg:x="2.6492in" svg:y="2.61458in" svg:width="4.08702in" svg:height="1.70701in" draw:id="id3" draw:style-name="a3" draw:name="6 Forma libre"><svg:title/><svg:desc/><draw:enhanced-geometry draw:type="non-primitive" svg:viewBox="0 0 3737175 1560887" draw:enhanced-path="M ?f0 ?f0 L ?f3 ?f0 ?f3 ?f2 ?f1 ?f2 N" draw:text-areas="?f8 ?f10 ?f9 ?f11"><draw:equation draw:name="f0" draw:formula="0"/><draw:equation draw:name="f1" draw:formula="3737175"/><draw:equation draw:name="f2" draw:formula="1560887"/><draw:equation draw:name="f3" draw:formula="3495177"/><draw:equation draw:name="f4" draw:formula="?f2 - ?f0"/><draw:equation draw:name="f5" draw:formula="?f1 - ?f0"/><draw:equation draw:name="f6" draw:formula="?f5 / 3737175"/><draw:equation draw:name="f7" draw:formula="?f4 / 1560887"/><draw:equation draw:name="f8" draw:formula="0 / ?f6"/><draw:equation draw:name="f9" draw:formula="3737175 / ?f6"/><draw:equation draw:name="f10" draw:formula="0 / ?f7"/><draw:equation draw:name="f11" draw:formula="1560887 / ?f7"/></draw:enhanced-geometry></draw:custom-shape><draw:custom-shape svg:x="2.6492in" svg:y="2.61458in" svg:width="4.08702in" svg:height="0.569in" draw:id="id4" draw:style-name="a4" draw:name="7 Forma libre"><svg:title/><svg:desc/><draw:enhanced-geometry draw:type="non-primitive" svg:viewBox="0 0 3737175 520295" draw:enhanced-path="M ?f0 ?f0 L ?f3 ?f0 ?f3 ?f2 ?f1 ?f2 N" draw:text-areas="?f8 ?f10 ?f9 ?f11"><draw:equation draw:name="f0" draw:formula="0"/><draw:equation draw:name="f1" draw:formula="3737175"/><draw:equation draw:name="f2" draw:formula="520295"/><draw:equation draw:name="f3" draw:formula="3495177"/><draw:equation draw:name="f4" draw:formula="?f2 - ?f0"/><draw:equation draw:name="f5" draw:formula="?f1 - ?f0"/><draw:equation draw:name="f6" draw:formula="?f5 / 3737175"/><draw:equation draw:name="f7" draw:formula="?f4 / 520295"/><draw:equation draw:name="f8" draw:formula="0 / ?f6"/><draw:equation draw:name="f9" draw:formula="3737175 / ?f6"/><draw:equation draw:name="f10" draw:formula="0 / ?f7"/><draw:equation draw:name="f11" draw:formula="520295 / ?f7"/></draw:enhanced-geometry></draw:custom-shape><draw:custom-shape svg:x="2.6492in" svg:y="2.04558in" svg:width="4.08702in" svg:height="0.569in" draw:id="id5" draw:style-name="a5" draw:name="8 Forma libre"><svg:title/><svg:desc/><draw:enhanced-geometry draw:type="non-primitive" svg:viewBox="0 0 3737175 520295" draw:enhanced-path="M ?f0 ?f2 L ?f3 ?f2 ?f3 ?f0 ?f1 ?f0 N" draw:text-areas="?f8 ?f10 ?f9 ?f11"><draw:equation draw:name="f0" draw:formula="0"/><draw:equation draw:name="f1" draw:formula="3737175"/><draw:equation draw:name="f2" draw:formula="520295"/><draw:equation draw:name="f3" draw:formula="3495177"/><draw:equation draw:name="f4" draw:formula="?f2 - ?f0"/><draw:equation draw:name="f5" draw:formula="?f1 - ?f0"/><draw:equation draw:name="f6" draw:formula="?f5 / 3737175"/><draw:equation draw:name="f7" draw:formula="?f4 / 520295"/><draw:equation draw:name="f8" draw:formula="0 / ?f6"/><draw:equation draw:name="f9" draw:formula="3737175 / ?f6"/><draw:equation draw:name="f10" draw:formula="0 / ?f7"/><draw:equation draw:name="f11" draw:formula="520295 / ?f7"/></draw:enhanced-geometry></draw:custom-shape><draw:custom-shape svg:x="2.6492in" svg:y="0.90758in" svg:width="4.08702in" svg:height="1.70701in" draw:id="id6" draw:style-name="a6" draw:name="9 Forma libre"><svg:title/><svg:desc/><draw:enhanced-geometry draw:type="non-primitive" svg:viewBox="0 0 3737175 1560887" draw:enhanced-path="M ?f0 ?f2 L ?f3 ?f2 ?f3 ?f0 ?f1 ?f0 N" draw:text-areas="?f8 ?f10 ?f9 ?f11"><draw:equation draw:name="f0" draw:formula="0"/><draw:equation draw:name="f1" draw:formula="3737175"/><draw:equation draw:name="f2" draw:formula="1560887"/><draw:equation draw:name="f3" draw:formula="3495177"/><draw:equation draw:name="f4" draw:formula="?f2 - ?f0"/><draw:equation draw:name="f5" draw:formula="?f1 - ?f0"/><draw:equation draw:name="f6" draw:formula="?f5 / 3737175"/><draw:equation draw:name="f7" draw:formula="?f4 / 1560887"/><draw:equation draw:name="f8" draw:formula="0 / ?f6"/><draw:equation draw:name="f9" draw:formula="3737175 / ?f6"/><draw:equation draw:name="f10" draw:formula="0 / ?f7"/><draw:equation draw:name="f11" draw:formula="1560887 / ?f7"/></draw:enhanced-geometry></draw:custom-shape><draw:custom-shape svg:x="0.00267in" svg:y="2.21099in" svg:width="2.64652in" svg:height="0.80719in" draw:id="id7" draw:style-name="a7" draw:name="10 Forma libre"><svg:title/><svg:desc/><text:p text:style-name="P3"><text:span text:style-name="T4">ASAMBLEA GENERAL<text:s/></text:span></text:p><text:p text:style-name="P5"><text:span text:style-name="T6">(Órgano Principal)</text:span></text:p><draw:enhanced-geometry draw:type="non-primitive" svg:viewBox="0 0 2419980 7380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19980"/><draw:equation draw:name="f2" draw:formula="738093"/><draw:equation draw:name="f3" draw:formula="?f2 - ?f0"/><draw:equation draw:name="f4" draw:formula="?f1 - ?f0"/><draw:equation draw:name="f5" draw:formula="?f4 / 2419980"/><draw:equation draw:name="f6" draw:formula="?f3 / 738093"/><draw:equation draw:name="f7" draw:formula="0 * ?f4"/><draw:equation draw:name="f8" draw:formula="0 * ?f3"/><draw:equation draw:name="f9" draw:formula="2419980 * ?f4"/><draw:equation draw:name="f10" draw:formula="738093 * ?f3"/><draw:equation draw:name="f11" draw:formula="?f7 / 2419980"/><draw:equation draw:name="f12" draw:formula="?f8 / 738093"/><draw:equation draw:name="f13" draw:formula="?f9 / 2419980"/><draw:equation draw:name="f14" draw:formula="?f10 / 7380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73622in" svg:y="0.50398in" svg:width="2.64652in" svg:height="0.80719in" draw:id="id8" draw:style-name="a8" draw:name="11 Forma libre"><svg:title/><svg:desc/><text:p text:style-name="P7"><text:span text:style-name="T8">ASESORÍA JURÍDICA</text:span></text:p><text:p text:style-name="P9"><text:span text:style-name="T10">Titulado</text:span></text:p><draw:enhanced-geometry draw:type="non-primitive" svg:viewBox="0 0 2419980 7380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19980"/><draw:equation draw:name="f2" draw:formula="738093"/><draw:equation draw:name="f3" draw:formula="?f2 - ?f0"/><draw:equation draw:name="f4" draw:formula="?f1 - ?f0"/><draw:equation draw:name="f5" draw:formula="?f4 / 2419980"/><draw:equation draw:name="f6" draw:formula="?f3 / 738093"/><draw:equation draw:name="f7" draw:formula="0 * ?f4"/><draw:equation draw:name="f8" draw:formula="0 * ?f3"/><draw:equation draw:name="f9" draw:formula="2419980 * ?f4"/><draw:equation draw:name="f10" draw:formula="738093 * ?f3"/><draw:equation draw:name="f11" draw:formula="?f7 / 2419980"/><draw:equation draw:name="f12" draw:formula="?f8 / 738093"/><draw:equation draw:name="f13" draw:formula="?f9 / 2419980"/><draw:equation draw:name="f14" draw:formula="?f10 / 7380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73622in" svg:y="1.64199in" svg:width="2.64652in" svg:height="0.80719in" draw:id="id9" draw:style-name="a9" draw:name="12 Forma libre"><svg:title/><svg:desc/><text:p text:style-name="P11"><text:span text:style-name="T12">ASESORÍA LABORAL</text:span></text:p><text:p text:style-name="P13"><text:span text:style-name="T14">Titulado</text:span></text:p><draw:enhanced-geometry draw:type="non-primitive" svg:viewBox="0 0 2419980 7380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19980"/><draw:equation draw:name="f2" draw:formula="738093"/><draw:equation draw:name="f3" draw:formula="?f2 - ?f0"/><draw:equation draw:name="f4" draw:formula="?f1 - ?f0"/><draw:equation draw:name="f5" draw:formula="?f4 / 2419980"/><draw:equation draw:name="f6" draw:formula="?f3 / 738093"/><draw:equation draw:name="f7" draw:formula="0 * ?f4"/><draw:equation draw:name="f8" draw:formula="0 * ?f3"/><draw:equation draw:name="f9" draw:formula="2419980 * ?f4"/><draw:equation draw:name="f10" draw:formula="738093 * ?f3"/><draw:equation draw:name="f11" draw:formula="?f7 / 2419980"/><draw:equation draw:name="f12" draw:formula="?f8 / 738093"/><draw:equation draw:name="f13" draw:formula="?f9 / 2419980"/><draw:equation draw:name="f14" draw:formula="?f10 / 7380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73622in" svg:y="2.77999in" svg:width="2.64652in" svg:height="0.80719in" draw:id="id10" draw:style-name="a10" draw:name="13 Forma libre"><svg:title/><svg:desc/><text:p text:style-name="P15"><text:span text:style-name="T16">ASESORÍA CONTABLE</text:span></text:p><text:p text:style-name="P17"><text:span text:style-name="T18">Titulado</text:span></text:p><draw:enhanced-geometry draw:type="non-primitive" svg:viewBox="0 0 2419980 7380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19980"/><draw:equation draw:name="f2" draw:formula="738093"/><draw:equation draw:name="f3" draw:formula="?f2 - ?f0"/><draw:equation draw:name="f4" draw:formula="?f1 - ?f0"/><draw:equation draw:name="f5" draw:formula="?f4 / 2419980"/><draw:equation draw:name="f6" draw:formula="?f3 / 738093"/><draw:equation draw:name="f7" draw:formula="0 * ?f4"/><draw:equation draw:name="f8" draw:formula="0 * ?f3"/><draw:equation draw:name="f9" draw:formula="2419980 * ?f4"/><draw:equation draw:name="f10" draw:formula="738093 * ?f3"/><draw:equation draw:name="f11" draw:formula="?f7 / 2419980"/><draw:equation draw:name="f12" draw:formula="?f8 / 738093"/><draw:equation draw:name="f13" draw:formula="?f9 / 2419980"/><draw:equation draw:name="f14" draw:formula="?f10 / 7380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73622in" svg:y="3.918in" svg:width="2.64652in" svg:height="0.80719in" draw:id="id11" draw:style-name="a11" draw:name="14 Forma libre"><svg:title/><svg:desc/><text:p text:style-name="P19"><text:span text:style-name="T20">ASESORIA PROTECCIÓN DATOS<text:s/></text:span></text:p><text:p text:style-name="P21"><text:span text:style-name="T22">Titulado</text:span></text:p><draw:enhanced-geometry draw:type="non-primitive" svg:viewBox="0 0 2419980 73809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419980"/><draw:equation draw:name="f2" draw:formula="738093"/><draw:equation draw:name="f3" draw:formula="?f2 - ?f0"/><draw:equation draw:name="f4" draw:formula="?f1 - ?f0"/><draw:equation draw:name="f5" draw:formula="?f4 / 2419980"/><draw:equation draw:name="f6" draw:formula="?f3 / 738093"/><draw:equation draw:name="f7" draw:formula="0 * ?f4"/><draw:equation draw:name="f8" draw:formula="0 * ?f3"/><draw:equation draw:name="f9" draw:formula="2419980 * ?f4"/><draw:equation draw:name="f10" draw:formula="738093 * ?f3"/><draw:equation draw:name="f11" draw:formula="?f7 / 2419980"/><draw:equation draw:name="f12" draw:formula="?f8 / 738093"/><draw:equation draw:name="f13" draw:formula="?f9 / 2419980"/><draw:equation draw:name="f14" draw:formula="?f10 / 73809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785in" svg:y="0.88858in" svg:width="3.02842in" svg:height="1.56059in" draw:id="id12" draw:style-name="a12" draw:name="15 Forma libre"><svg:title/><svg:desc/><text:p text:style-name="P23"><text:span text:style-name="T24">JUNTA DE<text:s/></text:span><text:span text:style-name="T25">GOBIERNO</text:span></text:p><text:p text:style-name="P26"><text:span text:style-name="T27">(Órgano de Gobierno)<text:s/></text:span></text:p><text:p text:style-name="P28"><text:span text:style-name="T29">Decano/Secretario/Tesorero/Vocal<text:s/></text:span></text:p><text:p text:style-name="P30"/><text:p text:style-name="P31"><text:span text:style-name="T32">COMISIÓN PERMANENTE</text:span></text:p><text:p text:style-name="P33"><text:span text:style-name="T34">Decano/Secretario/Tesorero</text:span></text:p><draw:enhanced-geometry draw:type="non-primitive" svg:viewBox="0 0 2769183 142700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69183"/><draw:equation draw:name="f2" draw:formula="1427008"/><draw:equation draw:name="f3" draw:formula="?f2 - ?f0"/><draw:equation draw:name="f4" draw:formula="?f1 - ?f0"/><draw:equation draw:name="f5" draw:formula="?f4 / 2769183"/><draw:equation draw:name="f6" draw:formula="?f3 / 1427008"/><draw:equation draw:name="f7" draw:formula="0 * ?f4"/><draw:equation draw:name="f8" draw:formula="0 * ?f3"/><draw:equation draw:name="f9" draw:formula="2769183 * ?f4"/><draw:equation draw:name="f10" draw:formula="1427008 * ?f3"/><draw:equation draw:name="f11" draw:formula="?f7 / 2769183"/><draw:equation draw:name="f12" draw:formula="?f8 / 1427008"/><draw:equation draw:name="f13" draw:formula="?f9 / 2769183"/><draw:equation draw:name="f14" draw:formula="?f10 / 142700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785in" svg:y="2.77999in" svg:width="3.02842in" svg:height="1.56059in" draw:id="id13" draw:style-name="a13" draw:name="16 Forma libre"><svg:title/><svg:desc/><text:p text:style-name="P35"><text:span text:style-name="T36">DEPARTAMENTO ADMINISTRATIVO</text:span><text:span text:style-name="T37"><text:s/></text:span></text:p><text:p text:style-name="P38"><text:span text:style-name="T39">Gestión Interna</text:span><text:span text:style-name="T40"><text:s/></text:span></text:p><text:p text:style-name="P41"/><text:p text:style-name="P42"><text:span text:style-name="T43">DEPARTAMENTO DE VISADOS</text:span></text:p><text:p text:style-name="P44"><text:span text:style-name="T45">Gestión interna</text:span></text:p><draw:enhanced-geometry draw:type="non-primitive" svg:viewBox="0 0 2769183 142700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769183"/><draw:equation draw:name="f2" draw:formula="1427008"/><draw:equation draw:name="f3" draw:formula="?f2 - ?f0"/><draw:equation draw:name="f4" draw:formula="?f1 - ?f0"/><draw:equation draw:name="f5" draw:formula="?f4 / 2769183"/><draw:equation draw:name="f6" draw:formula="?f3 / 1427008"/><draw:equation draw:name="f7" draw:formula="0 * ?f4"/><draw:equation draw:name="f8" draw:formula="0 * ?f3"/><draw:equation draw:name="f9" draw:formula="2769183 * ?f4"/><draw:equation draw:name="f10" draw:formula="1427008 * ?f3"/><draw:equation draw:name="f11" draw:formula="?f7 / 2769183"/><draw:equation draw:name="f12" draw:formula="?f8 / 1427008"/><draw:equation draw:name="f13" draw:formula="?f9 / 2769183"/><draw:equation draw:name="f14" draw:formula="?f10 / 142700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46"/>
      <text:soft-page-break/>
      <text:p text:style-name="Normal"><text:span text:style-name="T47">ASAMBLEA GENERAL</text:span><text:span text:style-name="T48"><text:s/>(Órgano Principal)</text:span></text:p>
      <text:list text:style-name="LFO1" text:continue-numbering="true">
        <text:list-item>
          <text:list>
            <text:list-item>
              <text:p text:style-name="P49"><text:span text:style-name="T50">JUNTA DE<text:s/></text:span><text:span text:style-name="T51">GOBIERNO<text:s/></text:span><text:span text:style-name="T52">(Órgano de Gobierno) - Decano/Secretario/Tesorero/Vocal<text:s/></text:span></text:p>
            </text:list-item>
            <text:list-item>
              <text:p text:style-name="P53"><text:span text:style-name="T54">COMISIÓN PERMANENTE -<text:s/></text:span><text:span text:style-name="T55">Decano/Secretario/Tesorero</text:span></text:p>
            </text:list-item>
          </text:list>
        </text:list-item>
      </text:list>
      <text:p text:style-name="P56"/>
      <text:list text:style-name="LFO1" text:continue-numbering="true">
        <text:list-item>
          <text:p text:style-name="P57"/>
          <text:list text:continue-numbering="true">
            <text:list-item>
              <text:p text:style-name="P58"><text:span text:style-name="T59">DEPARTAMENTO ADMINISTRATIVO</text:span><text:span text:style-name="T60"><text:s/>(Gestión Interna)<text:s/></text:span></text:p>
            </text:list-item>
            <text:list-item>
              <text:p text:style-name="P61"><text:span text:style-name="T62">DEPARTAMENTO DE VISADOS<text:s/></text:span><text:span text:style-name="T63">(Gestión Interna)</text:span>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/>
          <text:list text:continue-numbering="true">
            <text:list-item>
              <text:p text:style-name="P66"><text:span text:style-name="T67">ASESORÍA JURIDICA</text:span><text:span text:style-name="T68"><text:s/>(Titulado)<text:s/></text:span></text:p>
            </text:list-item>
            <text:list-item>
              <text:p text:style-name="P69"><text:span text:style-name="T70">ASESORÍA LABORAL</text:span><text:span text:style-name="T71"><text:s/>(</text:span><text:span text:style-name="T72">Titulado)<text:s/></text:span></text:p>
            </text:list-item>
            <text:list-item>
              <text:p text:style-name="P73"><text:span text:style-name="T74">ASESORÍA CONTABLE</text:span><text:span text:style-name="T75"><text:s/>(Titulado)<text:s/></text:span></text:p>
            </text:list-item>
            <text:list-item>
              <text:p text:style-name="P76"><text:span text:style-name="T77">ASESORÍA PROTECCION DATOS</text:span><text:span text:style-name="T78"><text:s/>(Titulado)<text:s/></text:span></text:p>
            </text:list-item>
          </text:list>
        </text:list-item>
      </text:list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07-02T11:04:00Z</meta:creation-date>
    <dc:date>2025-07-02T12:06:00Z</dc:date>
    <meta:template xlink:href="Normal" xlink:type="simple"/>
    <meta:editing-cycles>3</meta:editing-cycles>
    <meta:editing-duration>PT120S</meta:editing-duration>
    <meta:document-statistic meta:page-count="2" meta:paragraph-count="1" meta:word-count="59" meta:character-count="387" meta:row-count="2" meta:non-whitespace-character-count="329"/>
  </office:meta>
</office:document-meta>
</file>