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Web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Textoennegrita">2. INFORMACIÓN RELATIVA A LAS FUNCIONES Y COMPETENCIAS DE LA ENTIDAD</text:span></text:p>
      <text:p text:style-name="NormalWeb">El COALP es una Corporación de Derecho Público cuyo objeto es regular la organización y actuación del Colegio Oficial de Arquitectos de La Palma (COALP) a tenor de las disposiciones legales sobre su creación y de conformidad con los Estatutos Generales de los Colegios Oficiales de Arquitectos de España y la legislación sobre Colegios Profesionales. Su ámbito territorial se circunscribe a la isla de La Palma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5-07-02T11:16:00Z</meta:creation-date>
    <dc:date>2025-07-02T11:16:00Z</dc:date>
    <meta:print-date>2025-07-02T11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82" meta:row-count="3" meta:non-whitespace-character-count="409"/>
  </office:meta>
</office:document-meta>
</file>