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fo:hyphenate="true"/>
    </style:style>
    <style:style style:name="T2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" style:parent-style-name="Fuentedepárrafopredeter." style:family="text">
      <style:text-properties style:font-name="Times New Roman" style:font-name-asian="Times New Roman" fo:color="#993A3A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fo:color="#993A3A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fo:color="#993A3A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fo:color="#993A3A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0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5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4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4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4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8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65" style:parent-style-name="Normal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68" style:parent-style-name="Normal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71" style:parent-style-name="Normal" style:list-style-name="LFO5" style:family="paragraph">
      <style:paragraph-properties style:vertical-align="auto" fo:margin-top="0.0694in" fo:margin-bottom="0.0694in" fo:line-height="100%"/>
      <style:text-properties fo:hyphenate="true"/>
    </style:style>
    <style:style style:name="T72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75" style:parent-style-name="Normal" style:list-style-name="LFO6" style:family="paragraph">
      <style:paragraph-properties style:vertical-align="auto" fo:margin-top="0.0694in" fo:margin-bottom="0.0694in" fo:line-height="100%"/>
      <style:text-properties fo:hyphenate="true"/>
    </style:style>
    <style:style style:name="T76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78" style:parent-style-name="Normal" style:list-style-name="LFO7" style:family="paragraph">
      <style:paragraph-properties style:vertical-align="auto" fo:margin-top="0.0694in" fo:margin-bottom="0.0694in" fo:line-height="100%"/>
      <style:text-properties fo:hyphenate="true"/>
    </style:style>
    <style:style style:name="T79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81" style:parent-style-name="Normal" style:list-style-name="LFO8" style:family="paragraph">
      <style:paragraph-properties style:vertical-align="auto" fo:margin-top="0.0694in" fo:margin-bottom="0.0694in" fo:line-height="100%"/>
      <style:text-properties fo:hyphenate="true"/>
    </style:style>
    <style:style style:name="T82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><text:span text:style-name="T2">17. DERECHO DE ACCESO</text:span></text:p>
      <text:p text:style-name="P3">Todas las personas tienen derecho a acceder a la información pública, en los términos previstos en la Ley 12/2014 de Transparencia y Acceso a la Información Pública, y en el resto del ordenamiento jurídico.</text:p>
      <text:p text:style-name="P4">El Órgano competente para la resolución de las solicitudes es la Junta de Gobierno, a quien puede dirigir su solicitud o petición a través de la dirección de correo electrónico: colegio@coalapalma.com.</text:p>
      <text:p text:style-name="P5"><text:span text:style-name="T6">El derecho de acceso estará sujeto a los límites establecidos en la legislación básica e</text:span><text:span text:style-name="T7">s</text:span><text:span text:style-name="T8">tatal y en el artículo 37 de la Ley 12/2014, así como a la legislación sobre protección de datos de carácter personal.</text:span></text:p>
      <text:p text:style-name="P9"><text:span text:style-name="T10">MARCO NORMATIVO</text:span></text:p>
      <text:p text:style-name="P11"><text:a xlink:href="https://www.boe.es/eli/es/l/2013/12/09/19/con" office:target-frame-name="_top" xlink:show="replace"><text:span text:style-name="T12">Ley 19/2013, de 9 de diciembre, de Transparencia, derecho de acceso a la información pública y buen Gobierno</text:span></text:a><text:span text:style-name="T13"><text:s/>(Estatal) </text:span></text:p>
      <text:p text:style-name="P14"><text:a xlink:href="https://www.boe.es/eli/es/l/2015/10/01/39/con" office:target-frame-name="_top" xlink:show="replace"><text:span text:style-name="T15">Ley 39/2015, de 1 de octubre, del Procedimiento Administrativo Común de las Adm</text:span><text:span text:style-name="T16">i</text:span><text:span text:style-name="T17">nistraciones Públicas</text:span></text:a><text:span text:style-name="T18"><text:s/></text:span><text:span text:style-name="T19">(Estatal)</text:span></text:p>
      <text:p text:style-name="P20"><text:a xlink:href="https://www.boe.es/eli/es-cn/l/2014/12/26/12" office:target-frame-name="_top" xlink:show="replace"><text:span text:style-name="T21">Ley 12/2014, de 26 de diciembre, de Transparencia y de acceso a la Información Públ</text:span><text:span text:style-name="T22">i</text:span><text:span text:style-name="T23">ca</text:span></text:a><text:span text:style-name="T24"><text:s/>(Autonómica)</text:span></text:p>
      <text:p text:style-name="P25"><text:span text:style-name="T26"> </text:span></text:p>
      <text:p text:style-name="P27"><text:span text:style-name="T28">TRÁMITE DE DERECHO DE ACCESO A LA INFORMACIÓN PÚBLICA</text:span></text:p>
      <text:p text:style-name="P29">Podrá proceder a la solicitud de acceso a la información pública siguiendo cualquiera de los trámites indicados a continuación:</text:p>
      <text:list text:style-name="LFO2" text:continue-numbering="true">
        <text:list-item>
          <text:list>
            <text:list-item>
              <text:list>
                <text:list-item>
                  <text:p text:style-name="P30"><text:span text:style-name="T31">Mediante registro de entrada telemático</text:span><text:span text:style-name="T32">, a través de la plat</text:span><text:span text:style-name="T33">a</text:span><text:span text:style-name="T34">forma ARQUIGÉS para colegiados y acreditados, con su clave de acceso; </text:span></text:p>
                </text:list-item>
                <text:list-item>
                  <text:p text:style-name="P35"><text:span text:style-name="T36">A través de correo electrónico</text:span><text:span text:style-name="T37"><text:s/>a la dirección<text:s/></text:span><text:a xlink:href="mailto:colegio@coalapalma.com" office:target-frame-name="_top" xlink:show="replace"><text:span text:style-name="T38">col</text:span><text:span text:style-name="T39">e</text:span><text:span text:style-name="T40">gio@coalapalma.com</text:span></text:a><text:span text:style-name="T41">, enviando adjunto y cumplimentado la s</text:span><text:span text:style-name="T42">o</text:span><text:span text:style-name="T43">licitud correspondiente;</text:span></text:p>
                </text:list-item>
                <text:list-item>
                  <text:p text:style-name="P44"><text:span text:style-name="T45">De manera presencial</text:span><text:span text:style-name="T46">, en la sede del COALP, situada en C/ Virgen de La Luz Nº 11 (T.M. Santa Cruz de La Palma - 38700), cumplimentando instancia correspondiente a la solicitud requer</text:span><text:span text:style-name="T47">i</text:span><text:span text:style-name="T48">da.</text:span></text:p>
                </text:list-item>
              </text:list>
            </text:list-item>
          </text:list>
        </text:list-item>
      </text:list>
      <text:p text:style-name="P49"><text:span text:style-name="T50">RECLAMACIÓN ANTE EL COMISIONADO DE TRANSPARENCIA Y ACC</text:span><text:span text:style-name="T51">E</text:span><text:span text:style-name="T52">SO A LA INFORMACIÓN PÚBLICA</text:span></text:p>
      <text:p text:style-name="P53"><text:span text:style-name="T54">Se podrá reclamar ante el Comisionado de Transparencia y Acceso a la Información Pública, contra las resoluciones, expresas o presuntas, relativas a las solicitudes de acc</text:span><text:span text:style-name="T55">e</text:span><text:span text:style-name="T56">so, con carácter potestativo y previo a la impugnación en vía contencioso-administrativa, tal como recoge la<text:s/></text:span><text:a xlink:href="https://www.boe.es/eli/es-cn/l/2014/12/26/12" office:target-frame-name="_top" xlink:show="replace"><text:span text:style-name="T57">Ley 12/2014, de 26 de diciembre, de transparencia y<text:s/></text:span><text:soft-page-break/><text:span text:style-name="T58">de acceso a la información pública</text:span></text:a><text:span text:style-name="T59">, en su capítulo 3, sección 2. Para más información puede acceder al portal del Comisionado de Transparencia de Canarias.</text:span></text:p>
      <text:p text:style-name="P60"><text:span text:style-name="T61">INFORMACIÓN ESTADÍSTICA SOBRE LAS RESOLUCIONES DE SOLIC</text:span><text:span text:style-name="T62">I</text:span><text:span text:style-name="T63">TUDES DE DERECHO DE ACCESO</text:span></text:p>
      <text:p text:style-name="P64">EJERCICIO 2024</text:p>
      <text:list text:style-name="LFO3" text:continue-numbering="true">
        <text:list-item>
          <text:list>
            <text:list-item>
              <text:list>
                <text:list-item>
                  <text:p text:style-name="P65"><text:span text:style-name="T66">Procedimiento sancionador:</text:span></text:p>
                </text:list-item>
              </text:list>
            </text:list-item>
          </text:list>
        </text:list-item>
      </text:list>
      <text:p text:style-name="P67">No se ha realizado ningún procedimiento sancionador y/o expediente deontológico. </text:p>
      <text:list text:style-name="LFO4" text:continue-numbering="true">
        <text:list-item>
          <text:list>
            <text:list-item>
              <text:list>
                <text:list-item>
                  <text:p text:style-name="P68"><text:span text:style-name="T69">Quejas presentadas por consumidores y usuarios:</text:span></text:p>
                </text:list-item>
              </text:list>
            </text:list-item>
          </text:list>
        </text:list-item>
      </text:list>
      <text:p text:style-name="P70">No se han presentado quejas por consumidores y usuarios.</text:p>
      <text:list text:style-name="LFO5" text:continue-numbering="true">
        <text:list-item>
          <text:list>
            <text:list-item>
              <text:list>
                <text:list-item>
                  <text:p text:style-name="P71"><text:span text:style-name="T72">Resoluciones denegatorias:</text:span></text:p>
                </text:list-item>
              </text:list>
            </text:list-item>
          </text:list>
        </text:list-item>
      </text:list>
      <text:p text:style-name="P73">No se han producido resoluciones al respecto.</text:p>
      <text:p text:style-name="P74">EJERCICIO 2023</text:p>
      <text:list text:style-name="LFO6" text:continue-numbering="true">
        <text:list-item>
          <text:list>
            <text:list-item>
              <text:list>
                <text:list-item>
                  <text:p text:style-name="P75"><text:span text:style-name="T76">Procedimiento sancionador:</text:span></text:p>
                </text:list-item>
              </text:list>
            </text:list-item>
          </text:list>
        </text:list-item>
      </text:list>
      <text:p text:style-name="P77">No se ha realizado ningún procedimiento sancionador y/o expediente deontológico. </text:p>
      <text:list text:style-name="LFO7" text:continue-numbering="true">
        <text:list-item>
          <text:list>
            <text:list-item>
              <text:list>
                <text:list-item>
                  <text:p text:style-name="P78"><text:span text:style-name="T79">Quejas presentadas por consumidores y usuarios:</text:span></text:p>
                </text:list-item>
              </text:list>
            </text:list-item>
          </text:list>
        </text:list-item>
      </text:list>
      <text:p text:style-name="P80">No se han presentado quejas de consumidores y usuarios.</text:p>
      <text:list text:style-name="LFO8" text:continue-numbering="true">
        <text:list-item>
          <text:list>
            <text:list-item>
              <text:list>
                <text:list-item>
                  <text:p text:style-name="P81"><text:span text:style-name="T82">Resoluciones denegatorias:</text:span></text:p>
                </text:list-item>
              </text:list>
            </text:list-item>
          </text:list>
        </text:list-item>
      </text:list>
      <text:p text:style-name="P83">No se han producido resoluciones al respect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5-07-02T11:35:00Z</meta:creation-date>
    <dc:date>2025-07-02T11:35:00Z</dc:date>
    <meta:print-date>2025-07-02T11:35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88" meta:character-count="3168" meta:row-count="22" meta:non-whitespace-character-count="2686"/>
  </office:meta>
</office:document-meta>
</file>