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7.1215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8979in"/>
    </style:style>
    <style:style style:name="Table1.B" style:family="table-column">
      <style:table-column-properties style:column-width="0.7826in"/>
    </style:style>
    <style:style style:name="Table1.C" style:family="table-column">
      <style:table-column-properties style:column-width="1.2208in"/>
    </style:style>
    <style:style style:name="Table1.D" style:family="table-column">
      <style:table-column-properties style:column-width="1.2194in"/>
    </style:style>
    <style:style style:name="Table1.1" style:family="table-row">
      <style:table-row-properties style:min-row-height="0.572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1.85in" fo:keep-together="auto"/>
    </style:style>
    <style:style style:name="Table1.3" style:family="table-row">
      <style:table-row-properties style:min-row-height="2.4201in" fo:keep-together="auto"/>
    </style:style>
    <style:style style:name="Table1.4" style:family="table-row">
      <style:table-row-properties style:min-row-height="0.2882in" fo:keep-together="auto"/>
    </style:style>
    <style:style style:name="Table2" style:family="table">
      <style:table-properties style:width="7.1215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8979in"/>
    </style:style>
    <style:style style:name="Table2.B" style:family="table-column">
      <style:table-column-properties style:column-width="0.7826in"/>
    </style:style>
    <style:style style:name="Table2.C" style:family="table-column">
      <style:table-column-properties style:column-width="1.2208in"/>
    </style:style>
    <style:style style:name="Table2.D" style:family="table-column">
      <style:table-column-properties style:column-width="1.2194in"/>
    </style:style>
    <style:style style:name="Table2.1" style:family="table-row">
      <style:table-row-properties style:min-row-height="0.572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743in" fo:keep-together="auto"/>
    </style:style>
    <style:style style:name="Table2.3" style:family="table-row">
      <style:table-row-properties style:min-row-height="3.0438in" fo:keep-together="auto"/>
    </style:style>
    <style:style style:name="Table2.4" style:family="table-row">
      <style:table-row-properties style:min-row-height="2.2569in" fo:keep-together="auto"/>
    </style:style>
    <style:style style:name="Table2.5" style:family="table-row">
      <style:table-row-properties style:min-row-height="2.7639in" fo:keep-together="auto"/>
    </style:style>
    <style:style style:name="Table2.6" style:family="table-row">
      <style:table-row-properties style:min-row-height="0.5181in" fo:keep-together="auto"/>
    </style:style>
    <style:style style:name="P1" style:family="paragraph" style:parent-style-name="Standard">
      <style:paragraph-properties fo:margin-left="2.6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2.6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0472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fo:background-color="#c0c0c0"/>
    </style:style>
    <style:style style:name="P13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0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.373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4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1047in" fo:margin-right="0.0374in" fo:margin-top="0in" fo:margin-bottom="0in" loext:contextual-spacing="false" fo:line-height="107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429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957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1957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957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756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1756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1756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1555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4681in" fo:margin-right="0.2035in" fo:margin-top="0.0189in" fo:margin-bottom="0in" loext:contextual-spacing="false" fo:line-height="92%" fo:text-align="start" style:justify-single-word="false" fo:keep-together="auto" fo:orphans="0" fo:widows="0" fo:text-indent="-0.3201in" style:auto-text-indent="false" fo:padding="0in" fo:border="none" fo:keep-with-next="auto"/>
    </style:style>
    <style:style style:name="P28" style:family="paragraph" style:parent-style-name="Standard">
      <style:paragraph-properties fo:margin-left="0.1602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160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1602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409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1409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1209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672in" fo:margin-right="0.0665in" fo:margin-top="0in" fo:margin-bottom="0in" loext:contextual-spacing="false" fo:line-height="119%" fo:text-align="start" style:justify-single-word="false" fo:keep-together="auto" fo:orphans="0" fo:widows="0" fo:text-indent="-0.448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67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0673in" fo:margin-top="0.021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673in" fo:margin-top="0.004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.0673in" fo:margin-top="0.171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0.0673in" fo:margin-top="0.791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0.0673in" fo:margin-top="0.225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.0673in" fo:margin-top="0.231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.0673in" fo:margin-top="0.268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in" fo:margin-right="0.0673in" fo:margin-top="0.248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in" fo:margin-right="0.0673in" fo:margin-top="0.00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.0717in" fo:margin-top="0.5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1681in" fo:margin-right="0.4228in" fo:margin-top="0.0366in" fo:margin-bottom="0in" loext:contextual-spacing="false" fo:line-height="103%" fo:text-align="start" style:justify-single-word="false" fo:keep-together="auto" fo:orphans="0" fo:widows="0" fo:text-indent="0.0071in" style:auto-text-indent="false" fo:padding="0in" fo:border="none" fo:keep-with-next="auto"/>
    </style:style>
    <style:style style:name="P48" style:family="paragraph" style:parent-style-name="Standard">
      <style:paragraph-properties fo:margin-left="0.1472in" fo:margin-right="0.4075in" fo:margin-top="0.0201in" fo:margin-bottom="0in" loext:contextual-spacing="false" fo:line-height="118%" fo:text-align="start" style:justify-single-word="false" fo:keep-together="auto" fo:orphans="0" fo:widows="0" fo:text-indent="0.0083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.079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in" fo:margin-right="0.0665in" fo:margin-top="0.048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0665in" fo:margin-top="0.171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0736in" fo:margin-top="0.629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0736in" fo:margin-top="0.539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08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-0.00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4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4846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in" fo:margin-right="0.08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925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1811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1701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1701in" fo:margin-right="0.4665in" fo:margin-top="0.0354in" fo:margin-bottom="0in" loext:contextual-spacing="false" fo:line-height="118%" fo:text-align="start" style:justify-single-word="false" fo:keep-together="auto" fo:orphans="0" fo:widows="0" fo:text-indent="0.0102in" style:auto-text-indent="false" fo:padding="0in" fo:border="none" fo:keep-with-next="auto"/>
    </style:style>
    <style:style style:name="P65" style:family="paragraph" style:parent-style-name="Standard">
      <style:paragraph-properties fo:margin-left="0.1602in" fo:margin-right="0.5508in" fo:margin-top="0.0118in" fo:margin-bottom="0in" loext:contextual-spacing="false" fo:line-height="118%" fo:text-align="start" style:justify-single-word="false" fo:keep-together="auto" fo:orphans="0" fo:widows="0" fo:text-indent="-0.0134in" style:auto-text-indent="false" fo:padding="0in" fo:border="none" fo:keep-with-next="auto"/>
    </style:style>
    <style:style style:name="P66" style:family="paragraph" style:parent-style-name="Standard">
      <style:paragraph-properties fo:margin-left="0.1008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in" fo:margin-right="0.072in" fo:margin-top="0.228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in" fo:margin-right="0.072in" fo:margin-top="0.361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1717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1472in" fo:margin-right="0.5098in" fo:margin-top="0.0256in" fo:margin-bottom="0in" loext:contextual-spacing="false" fo:line-height="118%" fo:text-align="start" style:justify-single-word="false" fo:keep-together="auto" fo:orphans="0" fo:widows="0" fo:text-indent="0.0083in" style:auto-text-indent="false" fo:padding="0in" fo:border="none" fo:keep-with-next="auto"/>
    </style:style>
    <style:style style:name="P71" style:family="paragraph" style:parent-style-name="Standard">
      <style:paragraph-properties fo:margin-left="0.0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1472in" fo:margin-right="0.4154in" fo:margin-top="0.0256in" fo:margin-bottom="0in" loext:contextual-spacing="false" fo:line-height="113%" fo:text-align="start" style:justify-single-word="false" fo:keep-together="auto" fo:orphans="0" fo:widows="0" fo:text-indent="0.0083in" style:auto-text-indent="false" fo:padding="0in" fo:border="none" fo:keep-with-next="auto"/>
    </style:style>
    <style:style style:name="P73" style:family="paragraph" style:parent-style-name="Standard">
      <style:paragraph-properties fo:margin-left="0.1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in" fo:margin-right="-0.02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fo:background-color="#c0c0c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fo:background-color="#c0c0c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ok Antiqua" fo:font-size="10pt" fo:font-style="normal" style:text-underline-style="none" fo:font-weight="normal" style:font-name-asian="Book Antiqua1" style:font-size-asian="10pt" style:font-style-asian="normal" style:font-weight-asian="normal" style:font-name-complex="Book Antiqua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ALANCE DE PYMES </text:span></text:p>
      <text:p text:style-name="P3"><text:span text:style-name="T3">Nombre de la empresa: Fecha del informe: 31-dic.-23 </text:span></text:p>
      <text:section text:style-name="Sect1" text:name="TextSection">
        <text:p text:style-name="P4"><text:span text:style-name="T3">COLEGIO OFICIAL DE ARQUITECTOS DE LA PALMA 2023~2 </text:span></text:p>
        <text:p text:style-name="P13"><text:span text:style-name="T3">Ejercicio actual: 2023 </text:span></text:p>
      </text:section>
      <text:section text:style-name="Sect2" text:name="Section1">
        <text:p text:style-name="P15"><text:span text:style-name="T3">APERTURA </text:span><text:span text:style-name="T11">⇦ </text:span><text:span text:style-name="T3">Período </text:span><text:span text:style-name="T11">⇨ </text:span><text:span text:style-name="T3">DICIEMBRE 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6"><text:span text:style-name="T5">ACTIVO</text:span></text:p>
            </table:table-cell>
            <table:table-cell table:style-name="Table1.A1" office:value-type="string">
              <text:p text:style-name="P17"><text:span text:style-name="T7">Notas de <text:s/>la <text:s/></text:span></text:p>
              <text:p text:style-name="P14"><text:span text:style-name="T7">Memoria</text:span></text:p>
            </table:table-cell>
            <table:table-cell table:style-name="Table1.A1" office:value-type="string">
              <text:p text:style-name="P6"><text:span text:style-name="T5">2023</text:span></text:p>
            </table:table-cell>
            <table:table-cell table:style-name="Table1.A1" office:value-type="string">
              <text:p text:style-name="P7"/>
            </table:table-cell>
          </table:table-row>
          <table:table-row table:style-name="Table1.2">
            <table:table-cell table:style-name="Table1.A1" office:value-type="string">
              <text:p text:style-name="P18"><text:span text:style-name="T1">A) ACTIVO NO CORRIENTE </text:span></text:p>
              <text:p text:style-name="P20"><text:span text:style-name="T7">I. </text:span><text:span text:style-name="T9">Inmovilizado intangible. </text:span></text:p>
              <text:p text:style-name="P23"><text:span text:style-name="T7">II. </text:span><text:span text:style-name="T9">Inmovilizado material. </text:span></text:p>
              <text:p text:style-name="P26"><text:span text:style-name="T7">III. </text:span><text:span text:style-name="T9">Inversiones inmobiliarias. </text:span></text:p>
              <text:p text:style-name="P27"><text:span text:style-name="T7">IV. </text:span><text:span text:style-name="T13">Inversiones en empr. del grupo y asociadas a largo </text:span><text:span text:style-name="T9"><text:s/>plazo. </text:span></text:p>
              <text:p text:style-name="P28"><text:span text:style-name="T7">V. </text:span><text:span text:style-name="T9">Inversiones financieras a largo plazo. </text:span></text:p>
              <text:p text:style-name="P31"><text:span text:style-name="T7">VI. </text:span><text:span text:style-name="T9">Activos por impuesto diferido </text:span></text:p>
              <text:p text:style-name="P33"><text:span text:style-name="T7">VII. </text:span><text:span text:style-name="T9">Deudores comerciales no corrientes</text:span></text:p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34"><text:span text:style-name="T1">123.134,51 </text:span><text:span text:style-name="T3">294,86 </text:span></text:p>
              <text:p text:style-name="P35"><text:span text:style-name="T3">122.339,65 </text:span></text:p>
              <text:p text:style-name="P45"><text:span text:style-name="T3">500,00</text:span></text:p>
            </table:table-cell>
            <table:table-cell table:style-name="Table1.A1" office:value-type="string">
              <text:p text:style-name="P9"/>
            </table:table-cell>
          </table:table-row>
          <table:table-row table:style-name="Table1.3">
            <table:table-cell table:style-name="Table1.A1" office:value-type="string">
              <text:p text:style-name="P46"><text:span text:style-name="T1">B) ACTIVO CORRIENTE </text:span></text:p>
              <text:p text:style-name="P20"><text:span text:style-name="T7">I. </text:span><text:span text:style-name="T9">Existencias. </text:span></text:p>
              <text:p text:style-name="P47"><text:span text:style-name="T7">II. </text:span><text:span text:style-name="T9">Deudores comerciales y otras cuentas a cobrar. </text:span><text:span text:style-name="T8">1. </text:span><text:span text:style-name="T10">Clientes por ventas y prestaciones de servicios. </text:span><text:span text:style-name="T8">a) </text:span><text:span text:style-name="T10">Clientes por ventas y prestaciones de servic. a l.p. </text:span><text:span text:style-name="T8">b) </text:span><text:span text:style-name="T10">Clientes por ventas y prestaciones de servic. a c. p. </text:span><text:span text:style-name="T8">2. </text:span><text:span text:style-name="T10">Accionistas (socios) por desembolsos exigidos. </text:span><text:span text:style-name="T8">3. </text:span><text:span text:style-name="T10">Otros deudores. </text:span></text:p>
              <text:p text:style-name="P48"><text:span text:style-name="T7">III. </text:span><text:span text:style-name="T9">Inversiones en empr. del grupo y asociadas c. p. </text:span><text:span text:style-name="T7">IV. </text:span><text:span text:style-name="T9">Inversiones financieras a corto plazo </text:span></text:p>
              <text:p text:style-name="P29"><text:span text:style-name="T7">V. </text:span><text:span text:style-name="T9">Periodificaciones a corto plazo. </text:span></text:p>
              <text:p text:style-name="P31"><text:span text:style-name="T7">VI. </text:span><text:span text:style-name="T9">Efectivo y otros activos líquidos equivalentes. </text:span></text:p>
            </table:table-cell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49"><text:span text:style-name="T1">24.818,49 </text:span></text:p>
              <text:p text:style-name="P50"><text:span text:style-name="T3">195,00 </text:span></text:p>
              <text:p text:style-name="P36"><text:span text:style-name="T3">8.571,86 </text:span></text:p>
              <text:p text:style-name="P37"><text:span text:style-name="T4">7.930,08 </text:span></text:p>
              <text:p text:style-name="P38"><text:span text:style-name="T4">7.930,08 </text:span></text:p>
              <text:p text:style-name="P51"><text:span text:style-name="T4">641,78 </text:span></text:p>
              <text:p text:style-name="P52"><text:span text:style-name="T3">16.051,63</text:span></text:p>
            </table:table-cell>
            <table:table-cell table:style-name="Table1.A1" office:value-type="string">
              <text:p text:style-name="P9"/>
            </table:table-cell>
          </table:table-row>
          <table:table-row table:style-name="Table1.4">
            <table:table-cell table:style-name="Table1.A1" office:value-type="string">
              <text:p text:style-name="P54"><text:span text:style-name="T6">TOTAL ACTIVO </text:span><text:span text:style-name="T1">(A+B) </text:span></text:p>
            </table:table-cell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P55"><text:span text:style-name="T1">147.953,00</text:span></text:p>
            </table:table-cell>
            <table:table-cell table:style-name="Table1.A1" office:value-type="string">
              <text:p text:style-name="P11"/>
            </table:table-cell>
          </table:table-row>
        </table:table>
        <text:p text:style-name="P5"/>
        <text:p text:style-name="P5"/>
        <text:p text:style-name="P56"><text:span text:style-name="T12">Página 1 de 2</text:span></text:p>
        <text:p text:style-name="P1"><text:span text:style-name="T1">BALANCE DE PYMES </text:span></text:p>
        <text:p text:style-name="P19"><text:span text:style-name="T3">COLEGIO OFICIAL DE ARQUITECTOS DE LA PALMA 2023~2 Ejercicio actual: <text:s/>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57"><text:span text:style-name="T5">PATRIMONIO NETO Y PASIVO</text:span></text:p>
            </table:table-cell>
            <table:table-cell table:style-name="Table2.A1" office:value-type="string">
              <text:p text:style-name="P17"><text:span text:style-name="T7">Notas de <text:s/>la <text:s/></text:span></text:p>
              <text:p text:style-name="P14"><text:span text:style-name="T7">Memoria</text:span></text:p>
            </table:table-cell>
            <table:table-cell table:style-name="Table2.A1" office:value-type="string">
              <text:p text:style-name="P6"><text:span text:style-name="T5">2023</text:span></text:p>
            </table:table-cell>
            <table:table-cell table:style-name="Table2.A1" office:value-type="string">
              <text:p text:style-name="P7"/>
            </table:table-cell>
          </table:table-row>
          <table:table-row table:style-name="Table2.2">
            <table:table-cell table:style-name="Table2.A1" office:value-type="string">
              <text:p text:style-name="P18"><text:span text:style-name="T2">A) PATRIMONIO NETO </text:span></text:p>
            </table:table-cell>
            <table:table-cell table:style-name="Table2.A1" office:value-type="string">
              <text:p text:style-name="P12"/>
            </table:table-cell>
            <table:table-cell table:style-name="Table2.A1" office:value-type="string">
              <text:p text:style-name="P59"><text:span text:style-name="T1">94.564,18</text:span></text:p>
            </table:table-cell>
            <table:table-cell table:style-name="Table2.A1" office:value-type="string">
              <text:p text:style-name="P11"/>
            </table:table-cell>
          </table:table-row>
          <table:table-row table:style-name="Table2.3">
            <table:table-cell table:style-name="Table2.A1" office:value-type="string">
              <text:p text:style-name="P60"><text:span text:style-name="T7">A-1) </text:span><text:span text:style-name="T9">Fondos propios. </text:span></text:p>
              <text:p text:style-name="P21"><text:span text:style-name="T7">I. </text:span><text:span text:style-name="T9">Capital. </text:span></text:p>
              <text:p text:style-name="P62"><text:span text:style-name="T8">1. </text:span><text:span text:style-name="T10">Capital escriturado. </text:span></text:p>
              <text:p text:style-name="P63"><text:span text:style-name="T8">2. </text:span><text:span text:style-name="T10">(Capital no exigido). </text:span></text:p>
              <text:p text:style-name="P24"><text:span text:style-name="T7">II. </text:span><text:span text:style-name="T9">Prima de emisión. </text:span></text:p>
              <text:p text:style-name="P26"><text:span text:style-name="T7">III. </text:span><text:span text:style-name="T9">Reservas. </text:span></text:p>
              <text:p text:style-name="P64"><text:span text:style-name="T8">1. </text:span><text:span text:style-name="T10">Reservas de Capitalización, Legales y Estatutarias </text:span><text:span text:style-name="T8">2. </text:span><text:span text:style-name="T10">Otras Reservas. </text:span></text:p>
              <text:p text:style-name="P65"><text:span text:style-name="T7">IV. </text:span><text:span text:style-name="T9">(Acc y participaciones en patrimonio propias). </text:span><text:span text:style-name="T7">V. </text:span><text:span text:style-name="T9">Resultado ejercicios anteriores. </text:span></text:p>
              <text:p text:style-name="P32"><text:span text:style-name="T7">VI. </text:span><text:span text:style-name="T9">Otras aportaciones de socios. </text:span></text:p>
              <text:p text:style-name="P33"><text:span text:style-name="T7">VII. </text:span><text:span text:style-name="T9">Resultado del ejercicio. </text:span></text:p>
              <text:p text:style-name="P66"><text:span text:style-name="T7">VIII. </text:span><text:span text:style-name="T9">(Dividendo a cuenta). </text:span></text:p>
              <text:p text:style-name="P61"><text:span text:style-name="T7">A-2) </text:span><text:span text:style-name="T9">Ajustes en patrimonio neto </text:span></text:p>
              <text:p text:style-name="P61"><text:span text:style-name="T7">A-3) </text:span><text:span text:style-name="T9">Subvenciones, donaciones y legados recibidos.</text:span></text:p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35"><text:span text:style-name="T3">94.564,18 </text:span></text:p>
              <text:p text:style-name="P39"><text:span text:style-name="T3">11.803,04 </text:span></text:p>
              <text:p text:style-name="P40"><text:span text:style-name="T4">11.803,04 </text:span></text:p>
              <text:p text:style-name="P41"><text:span text:style-name="T3">70.902,25 </text:span></text:p>
              <text:p text:style-name="P67"><text:span text:style-name="T3">11.858,89</text:span></text:p>
            </table:table-cell>
            <table:table-cell table:style-name="Table2.A1" office:value-type="string">
              <text:p text:style-name="P9"/>
            </table:table-cell>
          </table:table-row>
          <table:table-row table:style-name="Table2.4">
            <table:table-cell table:style-name="Table2.A1" office:value-type="string">
              <text:p text:style-name="P46"><text:span text:style-name="T2">B) PASIVO NO CORRIENTE </text:span></text:p>
              <text:p text:style-name="P22"><text:span text:style-name="T7">I. </text:span><text:span text:style-name="T9">Provisiones a largo plazo. </text:span></text:p>
              <text:p text:style-name="P25"><text:span text:style-name="T7">II. </text:span><text:span text:style-name="T9">Deudas a largo plazo. </text:span></text:p>
              <text:p text:style-name="P62"><text:span text:style-name="T8">1. </text:span><text:span text:style-name="T10">Deudas con entidades de crédito. </text:span></text:p>
              <text:p text:style-name="P63"><text:span text:style-name="T8">2. </text:span><text:span text:style-name="T10">Acreedores arrend. Financiero. </text:span></text:p>
              <text:p text:style-name="P69"><text:span text:style-name="T8">3. </text:span><text:span text:style-name="T10">Otras deudas a largo plazo. </text:span></text:p>
              <text:p text:style-name="P70"><text:span text:style-name="T7">III. </text:span><text:span text:style-name="T9">Deudas con empr. del grupo y asociadas a l. p. </text:span><text:span text:style-name="T7">IV. </text:span><text:span text:style-name="T9">Pasivos por impuesto diferido. </text:span></text:p>
              <text:p text:style-name="P29"><text:span text:style-name="T7">V. </text:span><text:span text:style-name="T9">Periodificaciones a largo plazo. </text:span></text:p>
              <text:p text:style-name="P31"><text:span text:style-name="T7">VI. </text:span><text:span text:style-name="T9">Acreedores comerciales no corrientes </text:span></text:p>
              <text:p text:style-name="P33"><text:span text:style-name="T7">VII. </text:span><text:span text:style-name="T9">Deuda con características especiales a l. p.</text:span></text:p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49"><text:span text:style-name="T1">11.265,13 </text:span></text:p>
              <text:p text:style-name="P42"><text:span text:style-name="T3">11.265,13 </text:span></text:p>
              <text:p text:style-name="P68"><text:span text:style-name="T4">11.265,13</text:span></text:p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5">
            <table:table-cell table:style-name="Table2.A1" office:value-type="string">
              <text:p text:style-name="P71"><text:span text:style-name="T2">C) PASIVO CORRIENTE </text:span></text:p>
              <text:p text:style-name="P22"><text:span text:style-name="T7">I. </text:span><text:span text:style-name="T9">Provisiones a corto plazo. </text:span></text:p>
              <text:p text:style-name="P25"><text:span text:style-name="T7">II. </text:span><text:span text:style-name="T9">Deudas a corto plazo. </text:span></text:p>
              <text:p text:style-name="P62"><text:span text:style-name="T8">1. </text:span><text:span text:style-name="T10">Deudas con entidades de crédito. </text:span></text:p>
              <text:p text:style-name="P63"><text:span text:style-name="T8">2. </text:span><text:span text:style-name="T10">Acreedores arrend. Financiero. </text:span></text:p>
              <text:p text:style-name="P69"><text:span text:style-name="T8">3. </text:span><text:span text:style-name="T10">Otras deudas a corto plazo. </text:span></text:p>
              <text:p text:style-name="P72"><text:span text:style-name="T7">III. </text:span><text:span text:style-name="T9">Deudas con empr. del grupo y asociadas c. p. </text:span><text:span text:style-name="T7">IV. </text:span><text:span text:style-name="T9">Acreedores comerciales y otras cuentas a pagar </text:span><text:span text:style-name="T8">1. </text:span><text:span text:style-name="T10">Proveedores </text:span></text:p>
              <text:p text:style-name="P73"><text:span text:style-name="T8">a) </text:span><text:span text:style-name="T10">Proveedores a largo plazo </text:span></text:p>
              <text:p text:style-name="P69"><text:span text:style-name="T8">b) </text:span><text:span text:style-name="T10">Proveedores a corto plazo </text:span></text:p>
              <text:p text:style-name="P63"><text:span text:style-name="T8">2. </text:span><text:span text:style-name="T10">Otros acreedores </text:span></text:p>
              <text:p text:style-name="P30"><text:span text:style-name="T7">V. </text:span><text:span text:style-name="T9">Periodificaciones a corto plazo. </text:span></text:p>
              <text:p text:style-name="P31"><text:span text:style-name="T7">VI. </text:span><text:span text:style-name="T9">Deuda con características especiales a c. p.</text:span></text:p>
            </table:table-cell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49"><text:span text:style-name="T1">42.123,69 </text:span></text:p>
              <text:p text:style-name="P43"><text:span text:style-name="T3">9.943,76 </text:span></text:p>
              <text:p text:style-name="P37"><text:span text:style-name="T4">9.443,76 </text:span></text:p>
              <text:p text:style-name="P51"><text:span text:style-name="T4">500,00 </text:span></text:p>
              <text:p text:style-name="P44"><text:span text:style-name="T3">18.128,15 </text:span></text:p>
              <text:p text:style-name="P36"><text:span text:style-name="T3">14.051,78 </text:span></text:p>
              <text:p text:style-name="P53"><text:span text:style-name="T4">14.051,78</text:span></text:p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6">
            <table:table-cell table:style-name="Table2.A1" office:value-type="string">
              <text:p text:style-name="P54"><text:span text:style-name="T5">TOTAL PATRIMONIO NETO Y <text:s/></text:span></text:p>
              <text:p text:style-name="P58"><text:span text:style-name="T5">PASIVO </text:span><text:span text:style-name="T1">(A+B+C)</text:span></text:p>
            </table:table-cell>
            <table:table-cell table:style-name="Table2.A1" office:value-type="string">
              <text:p text:style-name="P11"/>
            </table:table-cell>
            <table:table-cell table:style-name="Table2.A1" office:value-type="string">
              <text:p text:style-name="P74"><text:span text:style-name="T1">147.953,00 </text:span></text:p>
            </table:table-cell>
            <table:table-cell table:style-name="Table2.A1" office:value-type="string">
              <text:p text:style-name="P11"/>
            </table:table-cell>
          </table:table-row>
        </table:table>
        <text:p text:style-name="P5"><text:soft-page-break/></text:p>
        <text:p text:style-name="P5"/>
        <text:p text:style-name="P56"><text:span text:style-name="T12">Página 2 de 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402in" fo:margin-bottom="0.261in" fo:margin-left="0.511in" fo:margin-right="0.4098in" style:writing-mode="lr-tb" style:layout-grid-color="#c0c0c0" style:layout-grid-lines="281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98" meta:word-count="425" meta:character-count="2803" meta:non-whitespace-character-count="2391"/>
    <meta:generator>LibreOfficeDev/6.0.5.2$Linux_X86_64 LibreOffice_project/</meta:generator>
  </office:meta>
</office:document-meta>
</file>