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.0833in"/>
    </style:style>
    <style:style style:name="P3" style:parent-style-name="Normal" style:family="paragraph">
      <style:paragraph-properties fo:text-align="justify" fo:margin-bottom="0.0833in"/>
    </style:style>
    <style:style style:name="P4" style:parent-style-name="Normal" style:family="paragraph">
      <style:paragraph-properties fo:text-align="justify" fo:margin-bottom="0.0833in"/>
    </style:style>
    <style:style style:name="P5" style:parent-style-name="Normal" style:family="paragraph">
      <style:paragraph-properties fo:text-align="justify" fo:margin-bottom="0.0833in"/>
    </style:style>
    <style:style style:name="P6" style:parent-style-name="Normal" style:family="paragraph">
      <style:paragraph-properties fo:text-align="justify" fo:margin-bottom="0.1666in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COLEGIO OFICIAL DE ARQUITECTOS DE LA PALMA</text:p>
      <text:p text:style-name="Normal"/>
      <text:p text:style-name="Normal">RETRIBUCIONES MIEMBROS DE JUNTA</text:p>
      <text:p text:style-name="Normal">AÑO<text:s/>2023</text:p>
      <text:p text:style-name="Normal">Retribución Anual de cada miembro de junta <text:s/>por Dedicación en sus funciones asignadas:</text:p>
      <text:p text:style-name="P2">DECANA/O:<text:s/>………………………………………………………………………………………………………………………………….<text:s/>7.755,40€</text:p>
      <text:p text:style-name="P3">SECRETARIA/O:<text:s/>……………………………………………………………………………………………………………………………<text:s/>3.600,00€</text:p>
      <text:p text:style-name="P4">TESORERA/O:<text:s/>………………………………………………………………………………………………………………………………<text:s/>3.600,00€</text:p>
      <text:p text:style-name="P5">VOCAL 01:<text:s/>………………………………………………………………………………………………………………………………………<text:s/>210,40€</text:p>
      <text:p text:style-name="P6">VOCAL 02:<text:s/>…………………………………………………………………………………………………………………………………...<text:s/>1.136,16€</text:p>
      <text:p text:style-name="P7">TOTAL RETRIBUCIONES POR DEDICACIÓN MIEMBROS DE JUNTA DEL COA.LP: ………………………….<text:s/>16.301,96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17278233@gmail.com</meta:initial-creator>
    <dc:creator>Abel García</dc:creator>
    <meta:creation-date>2025-04-04T14:45:00Z</meta:creation-date>
    <dc:date>2025-04-04T14:45:00Z</dc:date>
    <meta:print-date>2025-04-04T1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7" meta:row-count="4" meta:non-whitespace-character-count="523"/>
  </office:meta>
</office:document-meta>
</file>